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ampioenschap Touwtrekken Hindeloopen op 15 augustus 2026, 't Oost 6, 8713 JP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ampioenschap Touwtrekken Hindeloopen op 15 augustus 2026 waarbij de weg 't Oost in Hindeloopen wordt afgesloten.</text:p>
            <text:p text:style-name="common-al">Het besluit is verzonden op 0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6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0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672</meta:user-defined>
    <meta:user-defined meta:name="DCTERMS.abstract">Evenementenvergunning voor het evenement Kampioenschap Touwtrekken Hindeloopen op 15 augustus 2026, 't Oost 6, 8713 JP Hindeloopen.</meta:user-defined>
    <dc:language>nl</dc:language>
    <meta:user-defined meta:name="OVERHEIDop.locatietype/OVERHEIDop.gebiedsmarkering">Punt</meta:user-defined>
    <meta:user-defined meta:name="DC.title">Verleende evenementenvergunning voor Kampioenschap Touwtrekken Hindeloopen op 15 augustus 2026, 't Oost 6, 8713 JP Hindeloopen</meta:user-defined>
    <meta:user-defined meta:name="DCTERMS.W3CDTF/DCTERMS.available">2026-06-09</meta:user-defined>
    <meta:user-defined meta:name="DCTERMS.W3CDTF/OVERHEIDop.jaargang">2026</meta:user-defined>
    <meta:user-defined meta:name="OVERHEIDop.publicationIssue">272008</meta:user-defined>
    <meta:user-defined meta:name="OVERHEIDop.GmbID/DC.identifier">gmb-2026-272008</meta:user-defined>
    <meta:user-defined meta:name="OVERHEIDop.versieInformatie"/>
  </office:meta>
</office:document-meta>
</file>