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Rommelmarkt” op 12 september 2026 van 09:00 tot 17:00 uur aan de Reijerweg 62 tot en met 203, 2983 AT te Ridderkerk (verleend 4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20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4174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02</meta:user-defined>
    <meta:user-defined meta:name="OVERHEIDop.GmbID/DC.identifier">gmb-2026-272002</meta:user-defined>
    <meta:user-defined meta:name="OVERHEIDop.versieInformatie"/>
  </office:meta>
</office:document-meta>
</file>