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bullet style:num-suffix=""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VV-ontheffing 2026 Vomar uit Alkmaar voor de Kerkweg in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koop</text:p>
            <text:p text:style-name="common-al">zaaknummer; 682637</text:p>
            <text:p text:style-name="common-al"/>
            <text:p text:style-name="common-al">
            <text:span text:style-name="nadrukvet">Gelet op:</text:span>
          </text:p>
            <text:p text:style-name="common-al"/>
            <text:list text:style-name="id1-3-2-1-1-6">
              <text:list-item text:style-override="id1-3-2-1-1-6-1">
                <text:number>1.</text:number>
                <text:p text:style-name="al">· artikel 87 Reglement verkeersregels en verkeerstekens 1990 (RVV 1990);</text:p>
              </text:list-item>
              <text:list-item text:style-override="id1-3-2-1-1-6-2">
                <text:number>2.</text:number>
                <text:p text:style-name="al">· artikelen 3:2, 3:4 eerste en tweede lid, 3:46 en 3:47 van de Algemene wet bestuursrecht (hierna Awb);</text:p>
              </text:list-item>
              <text:list-item text:style-override="id1-3-2-1-1-6-3">
                <text:number>3.</text:number>
                <text:p text:style-name="al">· artikel 15, 18 en 149 van de Wegenverkeerswet 1994 (WVW 1994);</text:p>
              </text:list-item>
              <text:list-item text:style-override="id1-3-2-1-1-6-4">
                <text:number>4.</text:number>
                <text:p text:style-name="al">· artikel 26 Het Besluit administratieve bepalingen inzake het wegverkeer (BABW).</text:p>
                <text:p text:style-name="al"/>
              </text:list-item>
              <text:list-item text:style-override="id1-3-2-1-1-6-5">
                <text:number/>
                <text:p text:style-name="al"/>
              </text:list-item>
            </text:list>
            <text:p text:style-name="common-al">
            <text:span text:style-name="nadrukvet">Overwegende dat:</text:span>
          </text:p>
            <text:list text:style-name="id1-3-2-1-1-8">
              <text:list-item text:style-override="id1-3-2-1-1-8-1">
                <text:number>1.</text:number>
                <text:p text:style-name="al">Vomar Voordeelmarkt uit Alkmaar dagelijks de Vomar bevoorraad aan de Kerkweg in de kern Ter Aar waarbij gebruik wordt gemaakt van de Kerkweg in Ter Aar met vrachtwagens;</text:p>
              </text:list-item>
              <text:list-item text:style-override="id1-3-2-1-1-8-2">
                <text:number>2.</text:number>
                <text:p text:style-name="al">Aantoonbaar is gemaakt door Vomar Voordeelmarkt uit Alkmaar, dat er geen andere mogelijkheid is voor het aanrijden vanaf de Kerkweg door de afsluiting van de Zevenhovenseweg;</text:p>
              </text:list-item>
              <text:list-item text:style-override="id1-3-2-1-1-8-3">
                <text:number>3.</text:number>
                <text:p text:style-name="al">Deze werkzaamheden bestaan uit het bevoorraden van uw winkel de Vomar aan de Kerkweg</text:p>
              </text:list-item>
              <text:list-item text:style-override="id1-3-2-1-1-8-4">
                <text:number>4.</text:number>
                <text:p text:style-name="al">Er een vrachtwagenverbod geldt op de Kerkweg, aangeduid met verkeersbord C7 (gesloten voor vrachtauto’s);</text:p>
              </text:list-item>
              <text:list-item text:style-override="id1-3-2-1-1-8-5">
                <text:number>5.</text:number>
                <text:p text:style-name="al">het voor een doelmatige en veilige uitvoering van de bedrijfsvoering het noodzakelijk is gebruik te mogen blijven maken van Kerkweg met vrachtwagens</text:p>
              </text:list-item>
              <text:list-item text:style-override="id1-3-2-1-1-8-6">
                <text:number>6.</text:number>
                <text:p text:style-name="al">het verlenen van een ontheffing geen onevenredige afbreuk doet aan de belangen die met het vrachtwagenverbod worden beschermd, mits aan voorschriften wordt voldaan;</text:p>
              </text:list-item>
              <text:list-item text:style-override="id1-3-2-1-1-8-7">
                <text:number>7.</text:number>
                <text:p text:style-name="al">het college de aanvraag zorgvuldig heeft beoordeeld en daarbij alle relevante belangen heeft afgewogen als bedoeld in artikel 3:2 Awb;</text:p>
              </text:list-item>
              <text:list-item text:style-override="id1-3-2-1-1-8-8">
                <text:number>8.</text:number>
                <text:p text:style-name="al">de doelstellingen van artikel 2 WVW 1994, waaronder verkeersveiligheid, bescherming van weggebruikers, bruikbaarheid van de weg en het voorkomen van hinder bij de beoordeling zijn betrokken;</text:p>
              </text:list-item>
              <text:list-item text:style-override="id1-3-2-1-1-8-9">
                <text:number>9.</text:number>
                <text:p text:style-name="al">op grond van artikel 149 sub d voor andere wegen burgemeester en wethouders krachtens een besluit van hen, een ontheffing kunnen verlenen;</text:p>
              </text:list-item>
              <text:list-item text:style-override="id1-3-2-1-1-8-10">
                <text:number>10.</text:number>
                <text:p text:style-name="al">Het college van oordeel is dat door het stellen van voorschriften de verkeersveiligheid en de belangen van overige weggebruikers voldoende kunnen worden gewaarborgd.</text:p>
                <text:p text:style-name="al"/>
              </text:list-item>
              <text:list-item text:style-override="id1-3-2-1-1-8-11">
                <text:number/>
                <text:p text:style-name="al"/>
              </text:list-item>
            </text:list>
            <text:p text:style-name="common-al">
            <text:span text:style-name="nadrukvet">Belangenafweging:</text:span>
          </text:p>
            <text:list text:style-name="id1-3-2-1-1-10">
              <text:list-item text:style-override="id1-3-2-1-1-10-1">
                <text:number>1.</text:number>
                <text:p text:style-name="al">Het college heeft op grond van artikel 3:4, eerste lid, Awb de rechtstreeks bij dit besluit betrokken belangen zorgvuldig afgewogen;</text:p>
              </text:list-item>
              <text:list-item text:style-override="id1-3-2-1-1-10-2">
                <text:number>2.</text:number>
                <text:p text:style-name="al">Daarbij is het belang betrokken van een doelmatige uitvoering van de bedrijfsactiviteiten van de Vomar in de kern Ter Aar;</text:p>
              </text:list-item>
              <text:list-item text:style-override="id1-3-2-1-1-10-3">
                <text:number>3.</text:number>
                <text:p text:style-name="al">Anderzijds zijn de belangen van verkeersveiligheid, bescherming van weggebruikers, instandhouding en bruikbaarheid van de weg en het voorkomen of beperken van hinder en overlast betrokken, zoals bedoeld in artikel 2 WVW 1994;</text:p>
              </text:list-item>
              <text:list-item text:style-override="id1-3-2-1-1-10-4">
                <text:number>4.</text:number>
                <text:p text:style-name="al">Het college heeft beoordeeld dat de gevraagde ontheffing uitsluitend ziet op noodzakelijke bedrijfsritten en dat de verkeersbewegingen beperkt blijven tot de uitvoering van het bevoorraden van de Vomar;</text:p>
              </text:list-item>
              <text:list-item text:style-override="id1-3-2-1-1-10-5">
                <text:number>5.</text:number>
                <text:p text:style-name="al">Voorts is van belang geacht dat de ontheffing kenteken specifiek wordt verleend voor een beperkt aantal voertuigen en uitsluitend geldt voor de Kerkweg een vrachtwagenverbod (C7) van kracht is;</text:p>
              </text:list-item>
              <text:list-item text:style-override="id1-3-2-1-1-10-6">
                <text:number>6.</text:number>
                <text:p text:style-name="al">Het college is van oordeel dat de nadelige gevolgen voor het verkeer, de leefomgeving en overige weggebruikers beperkt blijven en niet onevenredig zijn in verhouding tot het met de ontheffing te dienen belang;</text:p>
              </text:list-item>
              <text:list-item text:style-override="id1-3-2-1-1-10-7">
                <text:number>7.</text:number>
                <text:p text:style-name="al">Door het verbinden van voorschriften aan deze ontheffing worden de risico’s voor de verkeersveiligheid, de bruikbaarheid van de weg en de hinder voor overige weggebruikers voldoende beperkt;</text:p>
              </text:list-item>
              <text:list-item text:style-override="id1-3-2-1-1-10-8">
                <text:number>8.</text:number>
                <text:p text:style-name="al">Het college acht het daarom gerechtvaardigd de gevraagde ontheffing te verlenen;</text:p>
              </text:list-item>
              <text:list-item text:style-override="id1-3-2-1-1-10-9">
                <text:number>9.</text:number>
                <text:p text:style-name="al">En is van oordeel dat het besluit niet onevenredig is in de zin van artikel 3:4, tweede lid, Awb.</text:p>
                <text:p text:style-name="al"/>
                <text:p text:style-name="al"/>
              </text:list-item>
            </text:list>
            <text:p text:style-name="common-al">
            <text:span text:style-name="nadrukvet">Besluit:</text:span>
          </text:p>
            <text:p text:style-name="common-al">Op grond van artikel 87 van het Reglement Verkeersregels en Verkeerstekens 1990 hebben wij besloten uw ontheffing te verlenen voor de geslotenverklaring voor vrachtverkeer (bord C07) wat geldt op de Kerkweg aan uw bedrijf de Vomar uit Alkmaar</text:p>
            <text:list text:style-name="id1-3-2-1-1-13">
              <text:list-item text:style-override="id1-3-2-1-1-13-1">
                <text:number>1.</text:number>
                <text:p text:style-name="al">Aan de ontheffing stellen wij de volgende voorwaarden:</text:p>
              </text:list-item>
              <text:list-item text:style-override="id1-3-2-1-1-13-2">
                <text:number>2.</text:number>
                <text:p text:style-name="al">De ontheffing wordt verleend voor bord C07 (geslotenverklaring voor vrachtverkeer) van het Reglement Verkeersregels en Verkeerstekens 1990, zoals van kracht op de Kerkweg in Ter Aar; </text:p>
              </text:list-item>
              <text:list-item text:style-override="id1-3-2-1-1-13-3">
                <text:number>3.</text:number>
                <text:p text:style-name="al">Deze brief dient te allen tijde aanwezig te zijn in de vrachtwagens die uitsluitend een bestemming hebben aan Kerkweg in Ter Aar. Indien deze brief niet kan worden getoond, loopt u het risico op een boete; </text:p>
              </text:list-item>
              <text:list-item text:style-override="id1-3-2-1-1-13-4">
                <text:number>4.</text:number>
                <text:p text:style-name="al">De ontheffing is geldig vanaf <text:span text:style-name="nadrukvet">3 juni t/m 18 september 2026</text:span>. </text:p>
              </text:list-item>
              <text:list-item text:style-override="id1-3-2-1-1-13-5">
                <text:number>5.</text:number>
                <text:p text:style-name="al">Indien u de ontheffing wilt verlengen voor een volgend jaar, dient u dit minimaal 8 weken voorafgaand aan de vervaldatum aan te vragen; </text:p>
              </text:list-item>
              <text:list-item text:style-override="id1-3-2-1-1-13-6">
                <text:number>6.</text:number>
                <text:p text:style-name="al">De ontheffing is niet bedoeld om de Kerkweg te gebruiken als doorgaande route naar andere bestemmingen; </text:p>
              </text:list-item>
              <text:list-item text:style-override="id1-3-2-1-1-13-7">
                <text:number>7.</text:number>
                <text:p text:style-name="al">De Kerkweg mag uitsluitend worden gebruikt voor het bevoorraden de Vomar. </text:p>
              </text:list-item>
              <text:list-item text:style-override="id1-3-2-1-1-13-8">
                <text:number>8.</text:number>
                <text:p text:style-name="al">Bij gebruik van de Kerkweg dient een maximale snelheid van <text:span text:style-name="nadrukvet">15 km/uur</text:span> te worden aangehouden. Het is niet toegestaan deze snelheid te overschrijden.</text:p>
                <text:p text:style-name="al"/>
                <text:p text:style-name="al"/>
              </text:list-item>
            </text:list>
            <text:p text:style-name="common-al">
            <text:span text:style-name="nadrukvet">Bekendmaking:</text:span>
          </text:p>
            <text:p text:style-name="common-al">Dit besluit wordt bekendgemaakt in het digitale Gemeenteblad, overeenkomstig artikel 26 BABW. Aanvullend wordt dit besluit in het Nieuwkoop Nieuws gepubliceerd. </text:p>
            <text:p text:style-name="common-al"/>
            <text:p text:style-name="common-al"/>
            <text:p text:style-name="common-al">
            <text:span text:style-name="nadrukvet">Ondertekening:</text:span>
          </text:p>
            <text:p text:style-name="common-al">Aldus besloten te Nieuwkoop 6 juni 2026 </text:p>
            <text:p text:style-name="common-al">Namens burgemeester en wethouders van Nieuwkoop,</text:p>
            <text:p text:style-name="common-al">Ariaan van der Vlugt</text:p>
            <text:p text:style-name="common-al">Afdelingsmanager Beheer Openbare Ruimte</text:p>
            <text:p text:style-name="common-al"/>
            <text:p text:style-name="common-al"/>
            <text:p text:style-name="common-al">
            <text:span text:style-name="nadrukvet">Bezwaarclausule:</text:span>
          </text:p>
            <text:p text:style-name="common-al">Dit besluit treedt in werking na bekendmaking in het digitale Gemeenteblad. Belanghebbenden hebben zes weken om bezwaar te maken tegen een genomen besluit. Let op: het maken van bezwaar schort de werking van dit besluit niet op. </text:p>
            <text:p text:style-name="common-al">Het bezwaarschrift moet worden ondertekend en moet ten minste bevatten; </text:p>
            <text:list text:style-name="id1-3-2-1-1-28">
              <text:list-item text:style-override="id1-3-2-1-1-28-1">
                <text:number>1.</text:number>
                <text:p text:style-name="al">de naam en het adres van de indiener, </text:p>
              </text:list-item>
            </text:list>
            <text:list text:style-name="id1-3-2-1-1-29">
              <text:list-item text:style-override="id1-3-2-1-1-29-1">
                <text:number>1.</text:number>
                <text:p text:style-name="al">de dagtekening, </text:p>
              </text:list-item>
            </text:list>
            <text:list text:style-name="id1-3-2-1-1-30">
              <text:list-item text:style-override="id1-3-2-1-1-30-1">
                <text:number>1.</text:number>
                <text:p text:style-name="al">een omschrijving van het besluit waartegen het bezwaar is gericht en </text:p>
              </text:list-item>
            </text:list>
            <text:list text:style-name="id1-3-2-1-1-31">
              <text:list-item text:style-override="id1-3-2-1-1-31-1">
                <text:number>1.</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0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meta:user-defined meta:name="DCTERMS.abstract">ontheffing C07 Kerkweg Ter Aar</meta:user-defined>
    <dc:language>nl</dc:language>
    <meta:user-defined meta:name="OVERHEIDop.locatietype/OVERHEIDop.gebiedsmarkering">Lijn</meta:user-defined>
    <meta:user-defined meta:name="DC.title">RVV-ontheffing 2026 Vomar uit Alkmaar voor de Kerkweg in Ter Aar</meta:user-defined>
    <meta:user-defined meta:name="DCTERMS.W3CDTF/DCTERMS.available">2026-06-09</meta:user-defined>
    <meta:user-defined meta:name="DCTERMS.W3CDTF/OVERHEIDop.jaargang">2026</meta:user-defined>
    <meta:user-defined meta:name="OVERHEIDop.publicationIssue">272001</meta:user-defined>
    <meta:user-defined meta:name="OVERHEIDop.GmbID/DC.identifier">gmb-2026-272001</meta:user-defined>
    <meta:user-defined meta:name="OVERHEIDop.versieInformatie"/>
  </office:meta>
</office:document-meta>
</file>