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thenesserlaan 278 3021H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2843</text:span>/<text:span text:style-name="nadrukvet">2026030300884</text:span>, heeft geweigerd voor de Bouwactiviteit (omgevingsplan), Bouwactiviteit (technisch), Buitenplanse activiteit (BOPA), Sloopactiviteit o.g.v. omgevingsplan. <text:span text:style-name="nadrukcur">(Grondslag: Omgevingswet, artikel 5.1)</text:span></text:p>
            <text:p text:style-name="common-al">De aanvraag betreft het realiseren van een dakopbouw met balkon aan de achterzijde, splitsen van het pand van 2 naar 6 woningen en wijzigen van kozijnen in de achtergevel op de locatie Mathenesserlaan 278 3021H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0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43</meta:user-defined>
    <meta:user-defined meta:name="DCTERMS.abstract">het realiseren van een dakopbouw met balkon aan de achterzijde, splitsen van het pand van 2 naar 6 woningen en wijzigen van kozijnen in de achtergevel</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athenesserlaan 278 3021HT Rotterdam</meta:user-defined>
    <meta:user-defined meta:name="DCTERMS.W3CDTF/DCTERMS.available">2026-06-09</meta:user-defined>
    <meta:user-defined meta:name="DCTERMS.W3CDTF/OVERHEIDop.jaargang">2026</meta:user-defined>
    <meta:user-defined meta:name="OVERHEIDop.publicationIssue">272000</meta:user-defined>
    <meta:user-defined meta:name="OVERHEIDop.GmbID/DC.identifier">gmb-2026-272000</meta:user-defined>
    <meta:user-defined meta:name="OVERHEIDop.versieInformatie"/>
  </office:meta>
</office:document-meta>
</file>