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Zomerfeest basisschool De Sterrenzanger op 19-06-2026, speelveld Munnikenw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eelveld Munnikenweg Oudorp<text:span text:style-name="nadrukvet">; </text:span>het organiseren van Zomerfeest basisschool De Sterrenzanger op 19-06-2026</text:p>
            <text:p text:style-name="common-al">
            
          </text:p>
            <text:p text:style-name="common-al">Datum ontvangst: 13-05-2026</text:p>
            <text:p text:style-name="common-al">Zaaknummer: 000013798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99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83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Zomerfeest basisschool De Sterrenzanger op 19-06-2026, speelveld Munnikenweg Oudor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99</meta:user-defined>
    <meta:user-defined meta:name="OVERHEIDop.GmbID/DC.identifier">gmb-2026-271999</meta:user-defined>
    <meta:user-defined meta:name="OVERHEIDop.versieInformatie"/>
  </office:meta>
</office:document-meta>
</file>