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Bouwstad” van maandag 20 juli 2026 tot en met vrijdag 24 juli 2026 van 09:00 tot 16:00 uur op het grasveld naast het wijkcentrum aan de Reijerweg 62, 2983 AM te Ridderkerk. (verleend 2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9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4150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98</meta:user-defined>
    <meta:user-defined meta:name="OVERHEIDop.GmbID/DC.identifier">gmb-2026-271998</meta:user-defined>
    <meta:user-defined meta:name="OVERHEIDop.versieInformatie"/>
  </office:meta>
</office:document-meta>
</file>