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Vredenburg 33, 33A, 33B, 33C 3511BC Utrecht, GU-Z2026-0057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Vredenburg 33, 33A, 33B, 33C 3511BC Utrecht</text:p>
            <text:p text:style-name="common-al">De aanvraag betreft een vergunning voor Het kadastraal splitsen van een gebouw in vier appartementsrechten</text:p>
            <text:p text:style-name="common-al">Ons kenmerk: GU-Z2026-0057129</text:p>
            <text:p text:style-name="common-al">Datum ontvangst aanvraag: 1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9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129</meta:user-defined>
    <meta:user-defined meta:name="DCTERMS.abstract">Aanvraag vergunning voor Het kadastraal splitsen van een gebouw in vier appartementsrechten, Vredenburg 33, 33A, 33B, 33C 3511BC Utrecht, GU-Z2026-005712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Vredenburg 33, 33A, 33B, 33C 3511BC Utrecht, GU-Z2026-0057129</meta:user-defined>
    <meta:user-defined meta:name="DCTERMS.W3CDTF/DCTERMS.available">2026-06-09</meta:user-defined>
    <meta:user-defined meta:name="DCTERMS.W3CDTF/OVERHEIDop.jaargang">2026</meta:user-defined>
    <meta:user-defined meta:name="OVERHEIDop.publicationIssue">271994</meta:user-defined>
    <meta:user-defined meta:name="OVERHEIDop.GmbID/DC.identifier">gmb-2026-271994</meta:user-defined>
    <meta:user-defined meta:name="OVERHEIDop.versieInformatie"/>
  </office:meta>
</office:document-meta>
</file>