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fwijken van regels in het omgevingsplan t.b.v. onzelfstandige bewoning, Suze Groeneweglanden 59, 7542 NR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5 juni 2026 een besluit genomen op de aanvraag met zaaknummer 0153Z2026010500055 voor afwijken van regels in het omgevingsplan t.b.v. onzelfstandige bewoning op de locatie Suze Groeneweglanden 59, 7542 NR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199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9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9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6010500055</meta:user-defined>
    <dc:language>nl</dc:language>
    <meta:user-defined meta:name="OVERHEIDop.locatietype/OVERHEIDop.gebiedsmarkering">Punt</meta:user-defined>
    <meta:user-defined meta:name="DC.title">Kennisgeving besluit op aanvraag afwijken van regels in het omgevingsplan t.b.v. onzelfstandige bewoning, Suze Groeneweglanden 59, 7542 NR Enschede</meta:user-defined>
    <meta:user-defined meta:name="DCTERMS.W3CDTF/DCTERMS.available">2026-06-17</meta:user-defined>
    <meta:user-defined meta:name="DCTERMS.W3CDTF/OVERHEIDop.jaargang">2026</meta:user-defined>
    <meta:user-defined meta:name="OVERHEIDop.publicationIssue">271990</meta:user-defined>
    <meta:user-defined meta:name="OVERHEIDop.GmbID/DC.identifier">gmb-2026-271990</meta:user-defined>
    <meta:user-defined meta:name="OVERHEIDop.versieInformatie"/>
  </office:meta>
</office:document-meta>
</file>