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Eerste Jacob van Campenstraat 59 1072B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zorgwoningen, veranderen van de indeling, plaatsen van een lift en dakramen aan de straatzijden</text:p>
            <text:p text:style-name="common-al">Besluit: buiten behandeling gesteld</text:p>
            <text:p text:style-name="common-al">Besluit verzonden op: 19-01-2026</text:p>
            <text:p text:style-name="common-al">Zaakadres: Eerste Jacob van Campenstraat 59 1072BD Amsterdam</text:p>
            <text:p text:style-name="common-al">Zaaknummer: Z2025-037591</text:p>
            <text:p text:style-name="common-al">DSO-nummer: 202509040041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7591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199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9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9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7591</meta:user-defined>
    <meta:user-defined meta:name="DCTERMS.abstract">realiseren van zorgwoningen, veranderen van de indeling, plaatsen van een lift en dakramen aan de straatzijd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Eerste Jacob van Campenstraat 59 1072BD Amsterdam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199</meta:user-defined>
    <meta:user-defined meta:name="OVERHEIDop.GmbID/DC.identifier">gmb-2026-27199</meta:user-defined>
    <meta:user-defined meta:name="OVERHEIDop.versieInformatie"/>
  </office:meta>
</office:document-meta>
</file>