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 - Jolpark te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Jolpark te Lelystad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Buurtcamping Jolpark Lelystad</text:p>
            <text:p text:style-name="common-al">Locatie: Kustpark - Jolpark te Lelystad</text:p>
            <text:p text:style-name="common-al">Datum: 7 t/m 9 Augustus 2026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Omgevingsplan en vergunningen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71987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98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98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3553301</meta:user-defined>
    <dc:language>nl</dc:language>
    <meta:user-defined meta:name="OVERHEIDop.locatietype/OVERHEIDop.gebiedsmarkering">Punt</meta:user-defined>
    <meta:user-defined meta:name="DC.title">Aanvraag evenementenvergunning  - Jolpark te Lelystad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987</meta:user-defined>
    <meta:user-defined meta:name="OVERHEIDop.GmbID/DC.identifier">gmb-2026-271987</meta:user-defined>
    <meta:user-defined meta:name="OVERHEIDop.versieInformatie"/>
  </office:meta>
</office:document-meta>
</file>