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eprommelmarkt038, Trompstraat 10B (zaaknummer 5249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oeprommelmarkt038 op<text:span text:style-name="nadrukvet"> 5 september 2026</text:span>, locatie <text:span text:style-name="nadrukvet">Trompstraat 10 B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oeprommelmarkt038, Trompstraat 10B (zaaknummer 52495-2026)</meta:user-defined>
    <meta:user-defined meta:name="DCTERMS.W3CDTF/DCTERMS.available">2026-06-09</meta:user-defined>
    <meta:user-defined meta:name="DCTERMS.W3CDTF/OVERHEIDop.jaargang">2026</meta:user-defined>
    <meta:user-defined meta:name="OVERHEIDop.publicationIssue">271985</meta:user-defined>
    <meta:user-defined meta:name="OVERHEIDop.GmbID/DC.identifier">gmb-2026-271985</meta:user-defined>
    <meta:user-defined meta:name="OVERHEIDop.versieInformatie"/>
  </office:meta>
</office:document-meta>
</file>