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xploitatie van de horeca-inrichting “DeOudeHaven-Ridderkerk” aan het Havenhoofd 1, 2989 AE te Ridderkerk voor de periode 2 juni 2026 tot 2 juni 2031 (verleend 2 juni 202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198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8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8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6-008569 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984</meta:user-defined>
    <meta:user-defined meta:name="OVERHEIDop.GmbID/DC.identifier">gmb-2026-271984</meta:user-defined>
    <meta:user-defined meta:name="OVERHEIDop.versieInformatie"/>
  </office:meta>
</office:document-meta>
</file>