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rieskerkestraat 29, 4321AZ Kerkwerve    - Het bouwen van overkapping en het renoveren van een bestaande schuur</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overkapping en het renoveren van een bestaande schuurZaaknummer: 1679992Datum beschikking verzonden: 5 jun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198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8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8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0987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rieskerkestraat 29, 4321AZ Kerkwerve    - Het bouwen van overkapping en het renoveren van een bestaande schuur</meta:user-defined>
    <meta:user-defined meta:name="DCTERMS.W3CDTF/DCTERMS.available">2026-06-09</meta:user-defined>
    <meta:user-defined meta:name="DCTERMS.W3CDTF/OVERHEIDop.jaargang">2026</meta:user-defined>
    <meta:user-defined meta:name="OVERHEIDop.publicationIssue">271983</meta:user-defined>
    <meta:user-defined meta:name="OVERHEIDop.GmbID/DC.identifier">gmb-2026-271983</meta:user-defined>
    <meta:user-defined meta:name="OVERHEIDop.versieInformatie"/>
  </office:meta>
</office:document-meta>
</file>