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Dwarsfluitstraat 59, 5402 H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9-05-2026 ingediende aanvraag omgevingsvergunning op locatie Dwarsfluitstraat 59, 5402 HT Uden is ingetrokken.</text:p>
            <text:p text:style-name="last-al">De zaak is geregistreerd onder zaaknummer <text:span text:style-name="nadrukvet">41812-2026</text:span> en heeft de omschrijving "verwijderen van een draagmuur tussen de woonkamer en de keuken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198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8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8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18122026</meta:user-defined>
    <meta:user-defined meta:name="DCTERMS.abstract">verwijderen van een draagmuur tussen de woonkamer en de keuken (omgevingsplan)</meta:user-defined>
    <dc:language>nl</dc:language>
    <meta:user-defined meta:name="OVERHEIDop.locatietype/OVERHEIDop.gebiedsmarkering">Vlak</meta:user-defined>
    <meta:user-defined meta:name="DC.title">Intrekking aanvraag omgevingsvergunning Dwarsfluitstraat 59, 5402 HT Ud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82</meta:user-defined>
    <meta:user-defined meta:name="OVERHEIDop.GmbID/DC.identifier">gmb-2026-271982</meta:user-defined>
    <meta:user-defined meta:name="OVERHEIDop.versieInformatie"/>
  </office:meta>
</office:document-meta>
</file>