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Knipperij 15, 5583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3509.</text:p>
            <text:p text:style-name="common-al">Locatie: Knipperij 15, 5583HC Waalre</text:p>
            <text:p text:style-name="common-al">Projectomschrijving: het plaatsen van een dakkap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9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8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Knipperij 15, 5583HC Waalr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981</meta:user-defined>
    <meta:user-defined meta:name="OVERHEIDop.GmbID/DC.identifier">gmb-2026-271981</meta:user-defined>
    <meta:user-defined meta:name="OVERHEIDop.versieInformatie"/>
  </office:meta>
</office:document-meta>
</file>