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Thorbeckeplein 8-3 1017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a-isoleren van de kap, het vervangen van de dakramen, dakafwerking en de kozijnen ten behoeve van de woonfunctie</text:p>
            <text:p text:style-name="common-al">Besluit: gedeeltelijk verleend</text:p>
            <text:p text:style-name="common-al">Besluit verzonden op: 04-06-2026</text:p>
            <text:p text:style-name="common-al">Zaakadres: Thorbeckeplein 8-3 1017CS Amsterdam</text:p>
            <text:p text:style-name="common-al">Zaaknummer: Z2025-044884</text:p>
            <text:p text:style-name="common-al">DSO-nummer: 20251022011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488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97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7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7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884</meta:user-defined>
    <meta:user-defined meta:name="DCTERMS.abstract">na-isoleren van de kap, het vervangen van de dakramen, dakafwerking en de kozijnen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Thorbeckeplein 8-3 1017CS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979</meta:user-defined>
    <meta:user-defined meta:name="OVERHEIDop.GmbID/DC.identifier">gmb-2026-271979</meta:user-defined>
    <meta:user-defined meta:name="OVERHEIDop.versieInformatie"/>
  </office:meta>
</office:document-meta>
</file>