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activiteiten, Van der Capellenstraat 252 (zaaknummer 11593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inderactiviteiten op <text:span text:style-name="nadrukvet">4 juli 2026</text:span>, locatie <text:span text:style-name="nadrukvet">Van der Capellenstraat 252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9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inderactiviteiten, Van der Capellenstraat 252 (zaaknummer 115935-2026)</meta:user-defined>
    <meta:user-defined meta:name="DCTERMS.W3CDTF/DCTERMS.available">2026-06-09</meta:user-defined>
    <meta:user-defined meta:name="DCTERMS.W3CDTF/OVERHEIDop.jaargang">2026</meta:user-defined>
    <meta:user-defined meta:name="OVERHEIDop.publicationIssue">271975</meta:user-defined>
    <meta:user-defined meta:name="OVERHEIDop.GmbID/DC.identifier">gmb-2026-271975</meta:user-defined>
    <meta:user-defined meta:name="OVERHEIDop.versieInformatie"/>
  </office:meta>
</office:document-meta>
</file>