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Evenaar 4, 4561 PG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eslistermijn wordt verlengd voor een aanvraag Omgevingsvergunning de bestaande bedrijfshal uitbreiden aan Evenaar 4, 4561 PG Hulst</text:span>
          </text:p>
            <text:p text:style-name="common-al">
            
          </text:p>
            <text:p text:style-name="common-al">Zaaknummer: 06771012781</text:p>
            <text:p text:style-name="common-al">Verzonden naar aanvrager: 05-06-2026</text:p>
            <text:p text:style-name="common-al">
            
          </text:p>
            <text:p text:style-name="common-al">Door dit besluit is de beslistermijn met 6 weken verlengd.</text:p>
            <text:p text:style-name="common-al">
            
          </text:p>
            <text:p text:style-name="last-al">Tegen een beslissing om een beslissingstermijn te verlengen kan alleen bezwaar worden gemaakt door degene die daarbij een belang heeft dat los staat van het te nemen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7197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7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7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12781</meta:user-defined>
    <meta:user-defined meta:name="DCTERMS.abstract">De beslistermijn wordt verlengd voor een aanvraag Omgevingsvergunning de bestaande bedrijfshal uitbreiden aan Evenaar 4, 4561 PG Hulst</meta:user-defined>
    <dc:language>nl</dc:language>
    <meta:user-defined meta:name="OVERHEIDop.locatietype/OVERHEIDop.gebiedsmarkering">Punt</meta:user-defined>
    <meta:user-defined meta:name="DC.title">Verlenging beslistermijn, Evenaar 4, 4561 PG Hulst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974</meta:user-defined>
    <meta:user-defined meta:name="OVERHEIDop.GmbID/DC.identifier">gmb-2026-271974</meta:user-defined>
    <meta:user-defined meta:name="OVERHEIDop.versieInformatie"/>
  </office:meta>
</office:document-meta>
</file>