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ijfhuizenbaan 30, 5133 NH Riel, Verzoeklocatie 2026060401963, (GLE01) 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Fuizenfest – Omgevingsvergunning</text:p>
              </text:list-item>
              <text:list-item text:style-override="id1-3-2-1-1-3-2">
                <text:number>•</text:number>
                <text:p text:style-name="al">locatie: Vijfhuizenbaan 30, 5133 NH Riel, Verzoeklocatie 2026060401963, Goirle (GLE01) G 75</text:p>
              </text:list-item>
              <text:list-item text:style-override="id1-3-2-1-1-3-3">
                <text:number>•</text:number>
                <text:p text:style-name="al">ontvangen op: 04-06-2026</text:p>
              </text:list-item>
              <text:list-item text:style-override="id1-3-2-1-1-3-4">
                <text:number>•</text:number>
                <text:p text:style-name="al">zaaknummer: 1054577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57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19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57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ijfhuizenbaan 30, 5133 NH Riel, Verzoeklocatie 2026060401963, (GLE01) G 7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71</meta:user-defined>
    <meta:user-defined meta:name="OVERHEIDop.GmbID/DC.identifier">gmb-2026-271971</meta:user-defined>
    <meta:user-defined meta:name="OVERHEIDop.versieInformatie"/>
  </office:meta>
</office:document-meta>
</file>