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Constantijn Huygensstraat 70-H 1054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kelder met koekoeken, uitbouw met dakterras, realiseren dakterras op het dak, wijzigen brandcompartimentering, constructieve wijzigingen</text:p>
            <text:p text:style-name="common-al">Zaakadres: Tweede Constantijn Huygensstraat 70-H 1054CW Amsterdam</text:p>
            <text:p text:style-name="common-al">Datum ontvangst: 06-05-2026</text:p>
            <text:p text:style-name="common-al">Zaaknummer: Z2026-020027</text:p>
            <text:p text:style-name="common-al">DSO-nummer: 20260506015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9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027</meta:user-defined>
    <meta:user-defined meta:name="DCTERMS.abstract">realiseren kelder met koekoeken, uitbouw met dakterras, realiseren dakterras op het dak, wijzigen brandcompartimentering, constructieve 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Constantijn Huygensstraat 70-H 1054CW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70</meta:user-defined>
    <meta:user-defined meta:name="OVERHEIDop.GmbID/DC.identifier">gmb-2026-271970</meta:user-defined>
    <meta:user-defined meta:name="OVERHEIDop.versieInformatie"/>
  </office:meta>
</office:document-meta>
</file>