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's-Gravenhekje 6-1 1011TG Amsterdam, 's-Gravenhekje 6-2 1011TG Amsterdam, 's-Gravenhekje 6-3 1011TG Amsterdam, 's-Gravenhekje 6-4 1011TG Amsterdam, 's-Gravenhekje 6-5 1011TG Amsterdam, 's-Gravenhekje 6-H 1011TG Amsterdam, 's-Gravenhekje 6-O 1011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dakbedekking voor dakpannen, het verwijderen rabatdelen en herstellen metselwerk zijgevel, het vervangen van kozijnen .....</text:p>
            <text:p text:style-name="common-al">Besluit: gedeeltelijk verleend</text:p>
            <text:p text:style-name="common-al">Besluit verzonden op: 04-06-2026</text:p>
            <text:p text:style-name="common-al">Zaakadres: 's-Gravenhekje 6-1 1011TG Amsterdam, 's-Gravenhekje 6-2 1011TG Amsterdam, 's-Gravenhekje 6-3 1011TG Amsterdam, 's-Gravenhekje 6-4 1011TG Amsterdam, 's-Gravenhekje 6-5 1011TG Amsterdam, 's-Gravenhekje 6-H 1011TG Amsterdam, 's-Gravenhekje 6-O 1011TG Amsterdam</text:p>
            <text:p text:style-name="common-al">Zaaknummer: Z2026-002103</text:p>
            <text:p text:style-name="common-al">DSO-nummer: 20260116002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10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96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03</meta:user-defined>
    <meta:user-defined meta:name="DCTERMS.abstract">vervangen van de bestaande dakbedekking voor dakpannen, het verwijderen rabatdelen en herstellen metselwerk zijgevel, het vervangen van kozijnen 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's-Gravenhekje 6-1 1011TG Amsterdam, 's-Gravenhekje 6-2 1011TG Amsterdam, 's-Gravenhekje 6-3 1011TG Amsterdam, 's-Gravenhekje 6-4 1011TG Amsterdam, 's-Gravenhekje 6-5 1011TG Amsterdam, 's-Gravenhekje 6-H 1011TG Amsterdam, 's-Gravenhekje 6-O 1011TG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67</meta:user-defined>
    <meta:user-defined meta:name="OVERHEIDop.GmbID/DC.identifier">gmb-2026-271967</meta:user-defined>
    <meta:user-defined meta:name="OVERHEIDop.versieInformatie"/>
  </office:meta>
</office:document-meta>
</file>