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57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besloten de aanvraag beschikking behandelen Omgevingswet voor Zuiderweg 57, 1461G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kozijnen van de woning en het uitbreiden van de woning aan de achterzijde door middel van een aanbouw met een kap</text:p>
              </text:list-item>
            </text:list>
            <text:p text:style-name="common-al">de verzenddatum van het besluit is 5 juni 2026.</text:p>
            <text:p text:style-name="common-al">Zaaknummer: Z2026-000009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9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9</meta:user-defined>
    <meta:user-defined meta:name="DCTERMS.abstract">Betreft:  besluit op locatie Zuiderweg 57, 1461GD Zuidoostbeemster</meta:user-defined>
    <dc:language>nl</dc:language>
    <meta:user-defined meta:name="DC.title">Toestemming voor het project verbouw woning, Zuiderweg 57, 1461GD Zuidoostbeemster</meta:user-defined>
    <meta:user-defined meta:name="OVERHEIDop.datumEindeReactietermijn">2026-07-17</meta:user-defined>
    <meta:user-defined meta:name="OVERHEIDop.terinzageleggingBG">https://jeleefomgeving.nl/inzien/001801582/5a820ccf-ca5c-4be3-a8dc-05eebd4cdd47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20100</meta:user-defined>
    <meta:user-defined meta:name="OVERHEIDop.publicationIssue">271962</meta:user-defined>
    <meta:user-defined meta:name="OVERHEIDop.GmbID/DC.identifier">gmb-2026-271962</meta:user-defined>
    <meta:user-defined meta:name="OVERHEIDop.versieInformatie"/>
  </office:meta>
</office:document-meta>
</file>