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terinzagelegging voorkeursrechtbeschikkingen tot vestiging van een voorkeursrecht op de onroerende zaken gelegen in het gebied Koekange.</text:p>
      <text:section text:name="regeling_id1-3-2" text:style-name="regeling">
        <text:section text:name="aanhef_id1-3-2-1" text:style-name="aanhef">
          <text:section text:name="preambule_id1-3-2-1-1" text:style-name="preambule">
            <text:p text:style-name="al"/>
            <text:p text:style-name="al">De raad van de gemeente De Wolden geeft op grond van artikel 16.32b. Omgevingswet kennis van de terinzagelegging van de voorkeursrechtbeschikkingen en de op de beschikkingen betrekking hebbende stukken.</text:p>
            <text:p text:style-name="al"/>
            <text:p text:style-name="al">Op grond van artikel 9.1. eerste lid onder c van de Omgevingswet heeft de raad van de gemeente De Wolden op 28 mei 2026 besloten om op de onroerende zaken gelegen in het gebied Koekange een voorkeursrecht te vestigen.</text:p>
            <text:p text:style-name="al"/>
            <text:p text:style-name="al">De onroerende zaken zijn eerder betrokken geweest bij een (voorlopige) vestiging van een voorkeursrecht door het college.</text:p>
            <text:p text:style-name="al"/>
            <text:p text:style-name="al">De gemeente werkt aan een locatieonderzoek voor bedrijventerrein in of rondom de kern Koekange. Met het voorkeursrecht houdt de gemeente regie op de ontwikkelingen en wordt voorkomen dat er grondposities verhandeld worden.</text:p>
            <text:p text:style-name="al"/>
            <text:p text:style-name="al">
            <text:span text:style-name="nadrukvet">Ligging en verandering van functie</text:span>
          </text:p>
            <text:p text:style-name="al">De gemeente wil de regie houden bij de mogelijke ontwikkeling van een bedrijventerrein in Koekange. Het gebied waarop het voorkeursrecht is gevestigd is gelegen aan de noordwestzijde van Koekange. De onroerende zaken waarop het voorkeursrecht is gevestigd maken onderdeel uit van een mogelijk nieuw bedrijventerrein Koekange.</text:p>
            <text:p text:style-name="al"/>
            <text:p text:style-name="al">
            <text:span text:style-name="nadrukvet">Gevolgen</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De Wolden moeten aanbieden. De eigenaren en/of beperkt gerechtigden hebben bij aangetekende brief de voorkeursrechtbeschikking ontvangen.</text:p>
            <text:p text:style-name="al"/>
            <text:p text:style-name="al">
            <text:span text:style-name="nadrukvet">Inwerkingtreding en duur</text:span>
          </text:p>
            <text:p text:style-name="al">De voorkeursrechtbeschikkingen treden in werking op het tijdstip van inschrijving in de openbare registers van het Kadaster. De werkingsduur is drie jaar met de mogelijkheid tot verlenging. De eerst mogelijke vervaldatum van het voorkeursrecht is op 11 juni 2029.</text:p>
            <text:p text:style-name="al"/>
            <text:p text:style-name="al">Als de gemeenteraad binnen de termijn van drie jaar een omgevingsvisie of een omgevingsprogramma vaststelt, wordt het voorkeursrecht van rechtswege verlengd met drie jaar. Wordt tijdig een omgevingsplan vastgesteld dan wordt de termijn van rechtswege met vijf jaar verlengd. Daarna kan de termijn nog een keer met vijf jaar worden verlengd als de gemeenteraad daartoe opnieuw besluit. Bij overschrijding van deze termijnen vervalt het voorkeursrecht van rechtswege.</text:p>
            <text:p text:style-name="al"/>
            <text:p text:style-name="al">
            <text:span text:style-name="nadrukvet">Terinzagelegging</text:span>
          </text:p>
            <text:p text:style-name="al">Het raadsbesluit van 28 mei 2026 en de bijbehorende bijlagen, bevattende de grondtekening, de perceellijst met de aangewezen onroerende zaken, liggen vanaf 9 juni 2026 gedurende zes weken voor eenieder ter inzage bij de balie van het gemeentehuis De Wolden, Raadhuisstraat 2, 7921 GD Zuidwolde. Belangstellenden kunnen op afspraak terecht bij de balie van het gemeentehuis De Wolden. De stukken zijn ook digitaal te bekijken via overheid.nl.</text:p>
            <text:p text:style-name="al"/>
            <text:p text:style-name="al">Van de terinzagelegging wordt kennisgegeven door publicatie in het elektronisch gemeenteblad (te raadplegen via: www.officiëlebekendmakingen.nl). De stukken zijn via dit portaal ook digitaal te raadplegen. De documenten hangen als ‘Bekijk documenten’ aan de publicatie (zie linker kolom).</text:p>
            <text:p text:style-name="al"/>
            <text:p text:style-name="al">
            <text:span text:style-name="nadrukvet">Bezwaar en beroep</text:span>
          </text:p>
            <text:p text:style-name="al">Tegen het raadsbesluit kunnen belanghebbenden ingevolge de Algemene wet bestuursrecht gedurende een termijn van zes weken na bekendmaking een bezwaarschrift indienen bij de raad van gemeente De Wolden, per adres: Gemeente De Wolden t.a.v. secretaris commissie bezwaarschriften, Postbus 20, 7920 AA Zuidwolde.</text:p>
            <text:p text:style-name="al"/>
            <text:p text:style-name="al"/>
            <text:p text:style-name="al"/>
            <text:p text:style-name="al">In het bezwaarschrift vermeldt u:</text:p>
            <text:p text:style-name="al"/>
            <text:list text:style-name="id1-3-2-1-1-33">
              <text:list-item text:style-override="id1-3-2-1-1-33-1">
                <text:number>1.</text:number>
                <text:p text:style-name="al"> uw naam, adres en telefoonnummer waarop u overdag bereikbaar bent</text:p>
              </text:list-item>
              <text:list-item text:style-override="id1-3-2-1-1-33-2">
                <text:number>2.</text:number>
                <text:p text:style-name="al">de datum van uw bezwaarschrift </text:p>
              </text:list-item>
              <text:list-item text:style-override="id1-3-2-1-1-33-3">
                <text:number>3.</text:number>
                <text:p text:style-name="al">een omschrijving van het besluit waartegen u bezwaar maakt</text:p>
              </text:list-item>
              <text:list-item text:style-override="id1-3-2-1-1-33-4">
                <text:number>4.</text:number>
                <text:p text:style-name="al">de datum en het kenmerk van de brief waarin het besluit staat </text:p>
              </text:list-item>
              <text:list-item text:style-override="id1-3-2-1-1-33-5">
                <text:number>5.</text:number>
                <text:p text:style-name="al">waarom u het niet met het besluit eens bent </text:p>
              </text:list-item>
              <text:list-item text:style-override="id1-3-2-1-1-33-6">
                <text:number>6.</text:number>
                <text:p text:style-name="al">uw handtekening</text:p>
              </text:list-item>
            </text:list>
            <text:p text:style-name="al">Indien u al bezwaar heeft gemaakt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al"/>
            <text:p text:style-name="al">Na de bezwaarprocedure kunt u nog in beroep bij de rechter.</text:p>
            <text:p text:style-name="al"/>
            <text:p text:style-name="al">
            <text:span text:style-name="nadrukvet">Voorlopige voorziening</text:span>
          </text:p>
            <text:p text:style-name="al">Het indienen van een bezwaarschrift schorst de werking van het besluit (de voorkeursrechtbeschikking) niet op. Als een bezwaarschrift is ingediend kunt u de voorzieningenrechter van de rechtbank verzoeken een voorlopige voorziening te treffen, indien onverwijlde spoed, gelet op de betrokken belangen, dat vereist.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al"/>
            <text:p text:style-name="al"/>
            <text:p text:style-name="al">Zuidwolde, 9 juni 2026</text:p>
            <text:p text:style-name="al"/>
            <text:p text:style-name="al">Burgemeester en wethouders van de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196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terinzagelegging voorkeursrechtbeschikkingen tot vestiging van een voorkeursrecht op de onroerende zaken gelegen in het gebied Koekange.</meta:user-defined>
    <meta:user-defined meta:name="DCTERMS.W3CDTF/DCTERMS.available">2026-06-09</meta:user-defined>
    <meta:user-defined meta:name="OVERHEIDop.externeBijlage">Raadsbesluit|exb-2026-20094</meta:user-defined>
    <meta:user-defined meta:name="OVERHEIDop.externeBijlage">Raadsvoorstel|exb-2026-20095</meta:user-defined>
    <meta:user-defined meta:name="OVERHEIDop.externeBijlage">Grondtekening|exb-2026-20096</meta:user-defined>
    <meta:user-defined meta:name="OVERHEIDop.externeBijlage">Perceellijst|exb-2026-20097</meta:user-defined>
    <meta:user-defined meta:name="OVERHEIDop.externeBijlage">Verkennend onderzoek|exb-2026-20098</meta:user-defined>
    <meta:user-defined meta:name="OVERHEIDop.externeBijlage">Brief aan eigenaren en zakelijk gerechtigden|exb-2026-20099</meta:user-defined>
    <meta:user-defined meta:name="DCTERMS.W3CDTF/OVERHEIDop.jaargang">2026</meta:user-defined>
    <meta:user-defined meta:name="OVERHEIDop.publicationIssue">271961</meta:user-defined>
    <meta:user-defined meta:name="OVERHEIDop.GmbID/DC.identifier">gmb-2026-271961</meta:user-defined>
    <meta:user-defined meta:name="OVERHEIDop.versieInformatie"/>
  </office:meta>
</office:document-meta>
</file>