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Verkeersbesluit – Hoogstraat, Nieuwe Haven, Turfkaai en Houtkaai – Intrekken uitzondering lijnbussen en taxi’s eenrichtingsverkeer</text:p>
      <text:section text:name="regeling_id1-3-2" text:style-name="regeling">
        <text:section text:name="aanhef_id1-3-2-1" text:style-name="aanhef"/>
        <text:section text:name="regeling-tekst_id1-3-2-2" text:style-name="regeling-tekst">
          <text:section text:name="tekst_id1-3-2-2-1" text:style-name="tekst">
            <text:p text:style-name="common-al">Zaaknummer ​​913863​</text:p>
            <text:p text:style-name="common-al"/>
            <text:p text:style-name="tussenkopcur">Besluit</text:p>
            <text:p text:style-name="common-al">Burgemeester en wethouders van Middelburg besluiten de uitzondering op het eenrichtingsverkeer op de route Hoogstraat-Nieuwe Haven-Turfkaai-Houtkaai voor lijnbussen en taxi’s, in te trekken.</text:p>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Verkeerssituatie</text:p>
            <text:p text:style-name="common-al">Bij verkeersbesluit van 2 april 1996 is op de route Hoogstraat-Nieuwe Haven-Turfkaai-Houtkaai (tussen de Vlissingsestraat en de Koningsbrug) eenrichtingsverkeer ingesteld in de richting van de Koningsbrug, met uitzondering van fietsers, bromfietsers, lijnbussen en de beltaxi. Bij verkeersbesluit van 24 juni 1997 zijn alle taxi’s uitgezonderd van dit eenrichtingsverkeer.</text:p>
            <text:p text:style-name="common-al">De uitzondering voor lijnbussen was nodig om een goede dienstregeling mogelijk te maken. De uitzondering voor taxi’s was bedoeld voor het vraagafhankelijke/collectieve vervoer op grond van de Wet voorziening gehandicapten (Wvg), voor mensen met een functiebeperking die geen (of niet langer) gebruik kunnen maken van regulier openbaar vervoer, zoals vaste bus- en treinverbindingen. Door deze uitzondering kon het Wvg-vervoer dezelfde route rijden als de lijnbussen. Vanwege de handhaafbaarheid is besloten om de uitzondering te laten gelden voor alle taxi’s in plaats van alleen Wvg-taxi’s.</text:p>
            <text:p text:style-name="common-al"/>
            <text:p text:style-name="tussenkopcur">Aanleiding</text:p>
            <text:p text:style-name="common-al">Door een wijziging in de dienstregeling rijden lijnbussen al enkele jaren niet meer tegen het eenrichtingsverkeer in. Taxi’s kunnen er nog wel gebruik van maken.</text:p>
            <text:p text:style-name="common-al">De Verkeerswerkgroep Binnenstad heeft aandacht gevraagd voor deze situatie. De werkgroep stelt dat het rijden van taxi’s tegen het eenrichtingsverkeer in leidt tot onveilige situaties, omdat andere weggebruikers dit niet verwachten. Het verzoek is daarom om de uitzondering voor taxi’s op te heffen. </text:p>
            <text:p text:style-name="common-al"/>
            <text:p text:style-name="tussenkopcur">Doel</text:p>
            <text:p text:style-name="common-al">Door het opheffen van de uitzonderingssituatie voor lijnbussen en taxi’s wordt de verkeerssituatie eenvoudiger en voorspelbaarder wat bijdraagt aan de verkeersveiligheid (artikel 2, eerste lid, onder a, Wegenverkeerswet 1994).</text:p>
            <text:p text:style-name="common-al"/>
            <text:p text:style-name="tussenkopcur">Argumenten</text:p>
            <text:p text:style-name="common-al">
            <text:span text:style-name="nadrukcur">Lijnbussen rijden al niet meer tegen het eenrichtingsverkeer in.</text:span>
          </text:p>
            <text:p text:style-name="common-al">Door de gewijzigde dienstregeling rijden lijnbussen al enkele jaren niet meer tegen het eenrichtingsverkeer in. De uitzondering voor lijnbussen kan daarom worden opgeheven.</text:p>
            <text:p text:style-name="common-al"/>
            <text:p text:style-name="common-al">
            <text:span text:style-name="nadrukcur">Daardoor is de noodzaak voor een uitzondering voor taxi’s vervallen.</text:span>
          </text:p>
            <text:p text:style-name="common-al">De uitzondering voor taxi’s was bedoeld voor vraagafhankelijk vervoer op grond van de Wet voorziening gehandicapten (Wvg), die in 2007 is vervangen door de Wet maatschappelijke ondersteuning (Wmo). Hierdoor konden Wvg-taxi’s dezelfde route volgen als lijnbussen. Nu lijnbussen deze route niet meer gebruiken, is die reden voor taxi’s komen te vervallen.</text:p>
            <text:p text:style-name="common-al"/>
            <text:p text:style-name="common-al">
            <text:span text:style-name="nadrukcur">Het opheffen van de uitzondering voor lijnbussen en taxi’s verhoogt de verkeersveiligheid.</text:span>
          </text:p>
            <text:p text:style-name="common-al">Minder uitzonderingen op verkeersregels maakt verkeerssituaties eenvoudiger en voorspelbaarder, en daardoor veiliger.</text:p>
            <text:p text:style-name="common-al"/>
            <text:p text:style-name="tussenkopcur">Kanttekeningen</text:p>
            <text:p text:style-name="common-al">
            <text:span text:style-name="nadrukcur">Taxi’s die nu gebruik maken van de uitzondering moeten omrijden.</text:span>
          </text:p>
            <text:p text:style-name="common-al">Dat taxi’s moeten omrijden weegt niet op tegen het belang van een verkeersveiligere verkeerssituatie. Verkeersveiligheid is belangrijker dan het gemak van een kortere route. Daarbij geeft de Gemeentelijke Vervoerscentrale Zeeland aan dat ze geen problemen verwacht bij de uitvoering.</text:p>
            <text:p text:style-name="common-al"/>
            <text:p text:style-name="tussenkopcur">Uitvoering</text:p>
            <text:p text:style-name="common-al">
            <text:span text:style-name="nadrukcur">Verwijderen van onderborden ‘uitgezonderd lijnbussen en taxi’s’.</text:span>
          </text:p>
            <text:p text:style-name="common-al">Onder alle eenrichtingsverkeerborden op de route Hoogstraat-Nieuwe Haven-Turfkaai-Houtkaai en onder het bord ‘verplichte rijrichting rechtsaf’ op de Koningbrug, wordt het onderbord ‘uitgezonderd lijnbussen en taxi’s’ verwijderd.</text:p>
            <text:p text:style-name="common-al"/>
            <text:p text:style-name="common-al">
            <text:span text:style-name="nadrukcur">Verwijderen aanduiding lijnbusbaan op de Houtkaai.</text:span>
          </text:p>
            <text:p text:style-name="common-al">Op de Houtkaai wordt de aanduiding van de lijnbusbaan verwijderd.</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besluit.</text:p>
            <text:p text:style-name="common-al"/>
            <text:p text:style-name="tussenkopcur">Wettelijke basis en bevoegdheid</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Dit betekent dat een verkeersbesluit moet worden genomen voor verwijdering van de onderborden ‘uitgezonderd lijnbussen en taxi’s’ en voor het verwijderen van de aanduiding lijnbusbaan.</text:p>
            <text:p text:style-name="common-al">De Hoogstraat, Nieuwe Haven, Turfkaai en Houtkaai liggen binnen de bebouwde kom en zijn eigendom van en in beheer bij Gemeente Middelburg. Volgens artikel 18, eerste lid, aanhef en onder d, van de WVW 1994 moet dit verkeersbesluit daarom worden genomen door burgemeester en wethouders.</text:p>
            <text:p text:style-name="common-al"/>
            <text:p text:style-name="tussenkopcur">Inwerkingtreding</text:p>
            <text:p text:style-name="common-al">Dit verkeersbesluit bevat maatregelen die het aantal categorieën weggebruikers op een weg beperken. Het besluit treedt daarom pas in werking op de dag nadat de bezwaartermijn is verstreken</text:p>
            <text:p text:style-name="common-al"/>
            <text:p text:style-name="common-al">Aldus vastgesteld door burgemeester en wethouders</text:p>
            <text:p text:style-name="common-al">in hun vergadering van 20 januari 2026.</text:p>
            <text:p text:style-name="last-al">de secretaris,                             de burgemeester,</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Garmt Kolhorn                           Yvonne van Mastrigt</text:span></text:p>
            <text:p><text:span text:style-name="functie"/></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 van 28 januari 2026.</text:p>
          <text:p text:style-name="bezwaarschrift_al"/>
          <text:p text:style-name="bezwaarschrift_al">
          <text:span text:style-name="nadrukcur">Bezwaar</text:span>
        </text:p>
          <text:p text:style-name="bezwaarschrift_al">Belanghebbenden kunnen binnen zes weken na de dag van de bekendmaking van dit besluit, van 29 januari tot en met 11 maart 2026,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90 voor particulieren en € 397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1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Intrekken uitzondering lijnbussen en taxi’s eenrichtingsverkeer - Hoogstraat, Nieuwe Haven, Turfkaai en Houtkaa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913863</meta:user-defined>
    <meta:user-defined meta:name="OVERHEIDop.verkeersbordcode">D5</meta:user-defined>
    <dc:language>nl</dc:language>
    <meta:user-defined meta:name="OVERHEIDop.locatietype/OVERHEIDop.gebiedsmarkering">Lijn</meta:user-defined>
    <meta:user-defined meta:name="DC.title">Gemeente Middelburg – Verkeersbesluit – Hoogstraat, Nieuwe Haven, Turfkaai en Houtkaai – Intrekken uitzondering lijnbussen en taxi’s eenrichtingsverkeer</meta:user-defined>
    <meta:user-defined meta:name="DCTERMS.W3CDTF/DCTERMS.available">2026-01-28</meta:user-defined>
    <meta:user-defined meta:name="OVERHEIDop.externeBijlage">Situatietekening|exb-2026-2012</meta:user-defined>
    <meta:user-defined meta:name="DCTERMS.W3CDTF/OVERHEIDop.jaargang">2026</meta:user-defined>
    <meta:user-defined meta:name="OVERHEIDop.publicationIssue">27196</meta:user-defined>
    <meta:user-defined meta:name="OVERHEIDop.GmbID/DC.identifier">gmb-2026-27196</meta:user-defined>
    <meta:user-defined meta:name="OVERHEIDop.versieInformatie"/>
  </office:meta>
</office:document-meta>
</file>