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wijderen van een muur en plaatsen van een balk, Ringstraat 11, 6015AZ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mei 2026 een aanvraag omgevingsvergunning hebben ontvangen voor het het verwijderen van een muur en plaatsen van een balk op locatie Ringstraat 11, 6015AZ Neeritter.</text:p>
            <text:p text:style-name="common-al">De aanvraag is geregistreerd onder zaaknummer Z2026-00000845 en aangevraagd voor de volgende activiteit(en):</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95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5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5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verwijderen van een muur en plaatsen van een balk, Ringstraat 11, 6015AZ Neeritter</meta:user-defined>
    <meta:user-defined meta:name="DCTERMS.W3CDTF/DCTERMS.available">2026-06-09</meta:user-defined>
    <meta:user-defined meta:name="DCTERMS.W3CDTF/OVERHEIDop.jaargang">2026</meta:user-defined>
    <meta:user-defined meta:name="OVERHEIDop.publicationIssue">271959</meta:user-defined>
    <meta:user-defined meta:name="OVERHEIDop.GmbID/DC.identifier">gmb-2026-271959</meta:user-defined>
    <meta:user-defined meta:name="OVERHEIDop.versieInformatie"/>
  </office:meta>
</office:document-meta>
</file>