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bij Wageningselaan 1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bij Wageningselaan 1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5-06-2026</text:p>
            <text:p text:style-name="common-al">CLZ-00015208, kappen (en herplant) van bomen,</text:p>
            <text:p text:style-name="common-al">op/nabij het perceel Wageningselaan 1A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9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0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nabij Wageningselaan 1A in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58</meta:user-defined>
    <meta:user-defined meta:name="OVERHEIDop.GmbID/DC.identifier">gmb-2026-271958</meta:user-defined>
    <meta:user-defined meta:name="OVERHEIDop.versieInformatie"/>
  </office:meta>
</office:document-meta>
</file>