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Rijnegomlaa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ei 2026 heeft de burgemeester besloten, op grond van artikel 2:25 van de Algemene Plaatselijke Verordening, een vergunning te verlenen voor het houden van een straatfeest op 5 september 2026 van 16:00 tot 00:00 op de Rijnegomlaan in Aerdenhout.</text:p>
            <text:p text:style-name="common-al">Voor het straatfeest wordt de Rijnegomlaan tussen de huisnummers 51 en 58 in Aerdenhout op 5 september 2026 van 16:00 tot en met 00:00 afgesloten voor verkeer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195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straatfeest Rijnegomlaan Aerdenhou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54</meta:user-defined>
    <meta:user-defined meta:name="OVERHEIDop.GmbID/DC.identifier">gmb-2026-271954</meta:user-defined>
    <meta:user-defined meta:name="OVERHEIDop.versieInformatie"/>
  </office:meta>
</office:document-meta>
</file>