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ekhorststraat 94, 2512 CT 's-Gravenhage, Boekhorststraat 100, 2512 CT 's-Gravenhage, Boekhorststraat 86, 2512 C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Boekhorststraat 86, 94 en 100 door het vervangen van de winkelpuien en de portiekentrees van de woningen</text:p>
            <text:p text:style-name="common-al"/>
            <text:p text:style-name="common-al">Ons kenmerk: VTH2026-595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ekhorststraat 94, 2512 CT 's-Gravenhage, Boekhorststraat 100, 2512 CT 's-Gravenhage, Boekhorststraat 86, 2512 C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95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593</meta:user-defined>
    <meta:user-defined meta:name="DCTERMS.abstract">het veranderen van de panden Boekhorststraat 86, 94 en 100 door het vervangen van de winkelpuien en de portiekentrees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oekhorststraat 94, 2512 CT 's-Gravenhage, Boekhorststraat 100, 2512 CT 's-Gravenhage, Boekhorststraat 86, 2512 CT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51</meta:user-defined>
    <meta:user-defined meta:name="OVERHEIDop.GmbID/DC.identifier">gmb-2026-271951</meta:user-defined>
    <meta:user-defined meta:name="OVERHEIDop.versieInformatie"/>
  </office:meta>
</office:document-meta>
</file>