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ron Rengersweg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Baron Rengersweg: kappen van een linde <text:span text:style-name="nadrukcur">19-01-2026 </text:span></text:p>
            <text:p text:style-name="common-al">Activiteit: boom kappen of houtopstand vellen 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19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Baron Rengersweg in Ballu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95</meta:user-defined>
    <meta:user-defined meta:name="OVERHEIDop.GmbID/DC.identifier">gmb-2026-27195</meta:user-defined>
    <meta:user-defined meta:name="OVERHEIDop.versieInformatie"/>
  </office:meta>
</office:document-meta>
</file>