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thelloweg 8 3194GS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6-2026</text:span> een aanvraag voor een omgevingsvergunning, met kenmerk <text:span text:style-name="nadrukvet">Z2026-007479</text:span>/<text:span text:style-name="nadrukvet">2026060500743</text:span>, heeft ontvangen voor de Kappen. <text:span text:style-name="nadrukcur">(Grondslag: Omgevingswet, artikel 5.1)</text:span></text:p>
            <text:p text:style-name="common-al">De aanvraag betreft 1 boom in de omgeving van Othelloweg 8 in het gebied Hoogvliet, vanwege zorgplicht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common-al"/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94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4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4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7479</meta:user-defined>
    <meta:user-defined meta:name="DCTERMS.abstract">26-249 - Othelloweg 8 Hoogvli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thelloweg 8 3194GS Hoogvliet Rot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949</meta:user-defined>
    <meta:user-defined meta:name="OVERHEIDop.GmbID/DC.identifier">gmb-2026-271949</meta:user-defined>
    <meta:user-defined meta:name="OVERHEIDop.versieInformatie"/>
  </office:meta>
</office:document-meta>
</file>