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“DeOudeHaven-Ridderkerk” aan het Havenhoofd 1, 2989 AE te Ridderkerk. (verleend 2 juni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7194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9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 2026-008569 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947</meta:user-defined>
    <meta:user-defined meta:name="OVERHEIDop.GmbID/DC.identifier">gmb-2026-271947</meta:user-defined>
    <meta:user-defined meta:name="OVERHEIDop.versieInformatie"/>
  </office:meta>
</office:document-meta>
</file>