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bouwplaatsinrichting met een tijdelijke in- en uitrit en het plaatsen van 2 kranen om een grote kraan op te bouwen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67 </text:p>
            <text:p text:style-name="common-al"> Omschrijving: aanleggen van bouwplaatsinrichting met een tijdelijke in- en uitrit en het plaatsen van 2 kranen om een grote kraan op te 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 5611AA Eindhoven</text:p>
              </text:list-item>
            </text:list>
            <text:p text:style-name="common-al"> Soort aanvraag: Gebruik openbare ruimte, Bouwplaatsinrichting klasse B </text:p>
            <text:p text:style-name="common-al"> Besluit: Verleend </text:p>
            <text:p text:style-name="common-al"> Datum verzending: 05-06-2026 </text:p>
            <text:p text:style-name="common-al"> Heeft u direct belang bij deze beslissing? Dan kunt u binnen zes weken, na 0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9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67</meta:user-defined>
    <meta:user-defined meta:name="DCTERMS.abstract">aanleggen van bouwplaatsinrichting met een tijdelijke in- en uitrit en het plaatsen van 2 kranen om een grote kraan op te bouwen</meta:user-defined>
    <dc:language>nl</dc:language>
    <meta:user-defined meta:name="OVERHEIDop.locatietype/OVERHEIDop.gebiedsmarkering">Punt</meta:user-defined>
    <meta:user-defined meta:name="DC.title">Besluit op aanvraag: aanleggen van bouwplaatsinrichting met een tijdelijke in- en uitrit en het plaatsen van 2 kranen om een grote kraan op te bouwen, Stationsweg 1 5611AA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44</meta:user-defined>
    <meta:user-defined meta:name="OVERHEIDop.GmbID/DC.identifier">gmb-2026-271944</meta:user-defined>
    <meta:user-defined meta:name="OVERHEIDop.versieInformatie"/>
  </office:meta>
</office:document-meta>
</file>