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Haarlemmerstraat 70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Els) boom in de achtertuin van het gebouw</text:p>
            <text:p text:style-name="common-al">Besluit: geweigerd</text:p>
            <text:p text:style-name="common-al">Besluit verzonden op: 04-06-2026</text:p>
            <text:p text:style-name="common-al">Zaakadres: Haarlemmerstraat 70 Amsterdam</text:p>
            <text:p text:style-name="common-al">Zaaknummer: Z2026-014498</text:p>
            <text:p text:style-name="common-al">DSO-nummer: 202603310213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4498"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9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498</meta:user-defined>
    <meta:user-defined meta:name="DCTERMS.abstract">kappen van een (Els) boom in de achtertuin van het gebouw</meta:user-defined>
    <dc:language>nl</dc:language>
    <meta:user-defined meta:name="OVERHEIDop.locatietype/OVERHEIDop.gebiedsmarkering">Vlak</meta:user-defined>
    <meta:user-defined meta:name="DC.title">Besluit omgevingsvergunning reguliere procedure vellen van een houtopstand (kap) geweigerd Haarlemmerstraat 70 Amsterdam</meta:user-defined>
    <meta:user-defined meta:name="DCTERMS.W3CDTF/DCTERMS.available">2026-06-09</meta:user-defined>
    <meta:user-defined meta:name="DCTERMS.W3CDTF/OVERHEIDop.jaargang">2026</meta:user-defined>
    <meta:user-defined meta:name="OVERHEIDop.externeBijlage">Z2026-014498 OW Beschikking|exb-2026-20092</meta:user-defined>
    <meta:user-defined meta:name="OVERHEIDop.publicationIssue">271941</meta:user-defined>
    <meta:user-defined meta:name="OVERHEIDop.GmbID/DC.identifier">gmb-2026-271941</meta:user-defined>
    <meta:user-defined meta:name="OVERHEIDop.versieInformatie"/>
  </office:meta>
</office:document-meta>
</file>