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Lange Nieuwstraat 194, 1972 GT IJmuiden, Meat This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xploitatievergunning Lange Nieuwstraat 194, 1972 GT IJmuiden, Meat This IJmuiden</text:span>
          </text:p>
            <text:p text:style-name="common-al">
            
          </text:p>
            <text:p text:style-name="common-al">De burgemeester van Velsen heeft een aanvraag exploitatievergunning ontvangen voor: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Lange Nieuwstraat 194, 1972 GT IJmuiden, Meat This IJmuiden (26-05-2026) 04534085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19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4085452</meta:user-defined>
    <dc:language>nl</dc:language>
    <meta:user-defined meta:name="OVERHEIDop.locatietype/OVERHEIDop.gebiedsmarkering">Punt</meta:user-defined>
    <meta:user-defined meta:name="DC.title">Ingediende aanvraag exploitatievergunning Lange Nieuwstraat 194, 1972 GT IJmuiden, Meat This IJmui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34</meta:user-defined>
    <meta:user-defined meta:name="OVERHEIDop.GmbID/DC.identifier">gmb-2026-271934</meta:user-defined>
    <meta:user-defined meta:name="OVERHEIDop.versieInformatie"/>
  </office:meta>
</office:document-meta>
</file>