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uitbreiden van de woning aan Groot Hoogsteen 31 481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Voor de uitvoering van de werkzaamheden is eveneens een omgevingsvergunning voor een bouwtechnische activiteit vereist. Deze is op 13 januari 2026 door ons ontvangen en geregistreerd onder nummer Z2026-000254.</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42</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uitbreiden van de woning aan Groot Hoogsteen 31 4815PG Breda</meta:user-defined>
    <meta:user-defined meta:name="DCTERMS.W3CDTF/DCTERMS.available">2026-01-22</meta:user-defined>
    <meta:user-defined meta:name="DCTERMS.W3CDTF/OVERHEIDop.jaargang">2026</meta:user-defined>
    <meta:user-defined meta:name="OVERHEIDop.publicationIssue">27193</meta:user-defined>
    <meta:user-defined meta:name="OVERHEIDop.GmbID/DC.identifier">gmb-2026-27193</meta:user-defined>
    <meta:user-defined meta:name="OVERHEIDop.versieInformatie"/>
  </office:meta>
</office:document-meta>
</file>