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lokhut, vlonder en het legaliseren van de steiger en besch.., Noordplas 3J 28 in Vinkeveen (A 53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5 juni 2026 een omgevingsvergunning met zaaknummer Z2026-001267 verleend. De gemeente geeft hiermee toestemming voor het bouwen van een blokhut, vlonder en het legaliseren van de steiger en besch.. op locatie Noordplas 3J 28 in Vinkeveen (A 5322).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7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192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2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2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267</meta:user-defined>
    <meta:user-defined meta:name="DCTERMS.abstract">Betreft:  Besluit op locatie Noordplas 3J 28 in Vinkeveen (A 5322)</meta:user-defined>
    <dc:language>nl</dc:language>
    <meta:user-defined meta:name="OVERHEIDop.locatietype/OVERHEIDop.gebiedsmarkering">Vlak</meta:user-defined>
    <meta:user-defined meta:name="DC.title">Kennisgeving VERLEENDE omgevingsvergunning voor het bouwen van een blokhut, vlonder en het legaliseren van de steiger en besch.., Noordplas 3J 28 in Vinkeveen (A 5322)</meta:user-defined>
    <meta:user-defined meta:name="DCTERMS.W3CDTF/DCTERMS.available">2026-06-09</meta:user-defined>
    <meta:user-defined meta:name="DCTERMS.W3CDTF/OVERHEIDop.jaargang">2026</meta:user-defined>
    <meta:user-defined meta:name="OVERHEIDop.publicationIssue">271929</meta:user-defined>
    <meta:user-defined meta:name="OVERHEIDop.GmbID/DC.identifier">gmb-2026-271929</meta:user-defined>
    <meta:user-defined meta:name="OVERHEIDop.versieInformatie"/>
  </office:meta>
</office:document-meta>
</file>