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nieuwe rotonde Hoevenseweg starten op 6 jul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af maandag 6 juli start aannemer Van den Elshout en De Bont met de reconstructie van de rotonde Hoevenseweg – Concordialaan – Wildbaan. De huidige rotonde wordt vervangen door een nieuwe, veiligere rotonde met vrijliggende fietspaden. De werkzaamheden worden in verschillende fases uitgevoerd. Als de weersomstandigheden het toelaten, zijn de werkzaamheden op 20 november 2026 afgerond.</text:p>
            <text:p text:style-name="al">
            <text:span text:style-name="nadrukvet">Afsluitingen en omleidingen</text:span>
          </text:p>
            <text:p text:style-name="al">Van 6 juli tot en met 20 november is het werkgebied volledig afgesloten voor al het verkeer. Verkeer en busdiensten worden met bebording omgeleid. Reizigers wordt geadviseerd vooraf de actuele reisinformatie te bekijken via de reisplanner van Arriva. Met de hulpdiensten zijn afspraken gemaakt over de bereikbaarheid van de omgeving.</text:p>
            <text:p text:style-name="al">
            <text:span text:style-name="nadrukvet">Blijf op de hoogte via de BouwApp</text:span>
          </text:p>
            <text:p text:style-name="al">Tijdens de uitvoering van het project maakt de aannemer gebruik van de BouwApp. Hierin staan actuele berichten over de planning, voortgang en eventuele wijzigingen. Ook kunnen bewoners via de app vragen stellen aan de uitvoerder. Zoek in de app op: <text:span text:style-name="nadrukvet">‘rotonde Hoevenseweg-Concordialaan’</text:span>. Actuele informatie is ook te vinden op www.etten-leurmakenwesamen.nl/werkaandeweg.</text:p>
            <text:p text:style-name="al">
            <text:span text:style-name="nadrukvet">Inloopmoment</text:span>
          </text:p>
            <text:p text:style-name="al">Heeft u vragen over de werkzaamheden? Op maandag 16 juni organiseert de gemeente een inloopmoment van 15.00 tot 19.00 uur in het Stadskantoor aan het Raadhuisplein 4. U bent van harte welkom om binnen te lopen en vragen te stellen over de planning en uitvoering van het project. Wij begrijpen dat de werkzaamheden tijdelijk voor overlast kunnen zorgen. De aannemer en de gemeente doen er alles aan om deze overlast zoveel mogelijk te beper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19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nieuwe rotonde Hoevenseweg starten op 6 juli</meta:user-defined>
    <meta:user-defined meta:name="DCTERMS.W3CDTF/DCTERMS.available">2026-06-10</meta:user-defined>
    <meta:user-defined meta:name="DCTERMS.W3CDTF/OVERHEIDop.jaargang">2026</meta:user-defined>
    <meta:user-defined meta:name="OVERHEIDop.publicationIssue">271927</meta:user-defined>
    <meta:user-defined meta:name="OVERHEIDop.GmbID/DC.identifier">gmb-2026-271927</meta:user-defined>
    <meta:user-defined meta:name="OVERHEIDop.versieInformatie"/>
  </office:meta>
</office:document-meta>
</file>