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Just Danc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3 juni vindt het evenement Just Dance plaats. Voor dit evenement zijn tijdelijke verkeersmaatregelen getroffen:</text:p>
            <text:p text:style-name="al"/>
            <text:p text:style-name="al">
            <text:span text:style-name="nadrukvet">Van 12 juni tot en met 15 juni  </text:span>
          </text:p>
            <text:p text:style-name="al">Het Fietspad in Brabantpark, gedeelte Parklaan-Couperuslaan is afgesloten. Er is een omleidingsroute aangegeven. De verkeersmaatregelen zijn met borden aangegev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19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Just Danc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926</meta:user-defined>
    <meta:user-defined meta:name="OVERHEIDop.GmbID/DC.identifier">gmb-2026-271926</meta:user-defined>
    <meta:user-defined meta:name="OVERHEIDop.versieInformatie"/>
  </office:meta>
</office:document-meta>
</file>