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nterieure overeenkomst Ruwenberg I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tten-Leur maken ter voldoening aan het bepaalde in artikel 16.138 Omgevingswet kenbaar dat er op 28 mei 2026 een (anterieure) overeenkomst is gesloten in verband met verschillende ontwikkelingen bij het bedrijf Ruwenberg b.v. </text:p>
            <text:p text:style-name="al">De zakelijke beschrijving van de inhoud van de overeenkomst ligt van 11 juni 2026 tot en met 22 juli 2026 ter inzage in het stadskantoor aan de Raadhuisplein 4 te Etten-Leur.</text:p>
            <text:p text:style-name="al">Tegen de gesloten overeenkomst kan geen bezwaar of beroep worden aangetekend.</text:p>
            <text:p text:style-name="al">Informatie: afdeling Leefomgeving, team ruimte en economie via telefoonnummer (076) 502 4165.</text:p>
            <text:p text:style-name="al">Etten-Leur, 10 juni 2026</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192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2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2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Publicatie anterieure overeenkomst Ruwenberg II</meta:user-defined>
    <meta:user-defined meta:name="DCTERMS.W3CDTF/DCTERMS.available">2026-06-10</meta:user-defined>
    <meta:user-defined meta:name="DCTERMS.W3CDTF/OVERHEIDop.jaargang">2026</meta:user-defined>
    <meta:user-defined meta:name="OVERHEIDop.publicationIssue">271922</meta:user-defined>
    <meta:user-defined meta:name="OVERHEIDop.GmbID/DC.identifier">gmb-2026-271922</meta:user-defined>
    <meta:user-defined meta:name="OVERHEIDop.versieInformatie"/>
  </office:meta>
</office:document-meta>
</file>