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K-voetbaltoernooi gemeente Sliedrecht 2026</text:p>
      <text:section text:name="regeling_id1-3-2" text:style-name="regeling">
        <text:section text:name="aanhef_id1-3-2-1" text:style-name="aanhef">
          <text:section text:name="preambule_id1-3-2-1-1" text:style-name="preambule">
            <text:p text:style-name="al"/>
            <text:p text:style-name="al">Beleidsregel van de burgemeester van de gemeente Sliedrecht houdende regels omtrent het gezamenlijk vertonen van wedstrijden tijdens het WK-voetbaltoernooi 2026. </text:p>
            <text:p text:style-name="al"/>
            <text:p text:style-name="al">
            <text:span text:style-name="nadrukvet">Inleiding </text:span>
          </text:p>
            <text:p text:style-name="al"/>
            <text:p text:style-name="al">Tijdens het WK-voetbaltoernooi 2026 worden binnen de gemeente Sliedrecht activiteiten georganiseerd waarbij wedstrijden van het Nederlands elftal gezamenlijk worden bekeken. Het college van burgemeester en wethouders acht het wenselijk deze activiteiten mogelijk te maken, gelet op de bijdrage aan saamhorigheid, ontmoeting en levendigheid. </text:p>
            <text:p text:style-name="al"/>
            <text:p text:style-name="al">Tegelijkertijd kunnen deze activiteiten rondom wedstrijden van het Nederlands elftal, met name bij wedstrijden in de avond- en nachturen, gevolgen hebben voor de openbare orde, veiligheid, volksgezondheid en het woon- en leefklimaat. </text:p>
            <text:p text:style-name="al"/>
            <text:p text:style-name="al">Met deze beleidsregel wordt invulling gegeven aan de wijze waarop het bevoegd gezag gebruikmaakt van zijn bevoegdheid ten aanzien van afwijking van de sluitingstijden, toezicht en handhaving gedurende het WK-voetbaltoernooi 2026. </text:p>
            <text:p text:style-name="al"/>
            <text:p text:style-name="al">Overwegende dat: </text:p>
            <text:list text:style-name="id1-3-2-1-1-13">
              <text:list-item text:style-override="id1-3-2-1-1-13-1">
                <text:number>•</text:number>
                <text:p text:style-name="al">het wenselijk is om het gezamenlijk kijken van WK-wedstrijden van het Nederlands elftal mogelijk te maken; </text:p>
              </text:list-item>
              <text:list-item text:style-override="id1-3-2-1-1-13-2">
                <text:number>•</text:number>
                <text:p text:style-name="al">bescherming van de openbare orde, veiligheid, volksgezondheid en leefbaarheid voorop dient te staan door heldere voorwaarden; </text:p>
              </text:list-item>
            </text:list>
            <text:p text:style-name="al"/>
            <text:p text:style-name="al">gelet op; </text:p>
            <text:list text:style-name="id1-3-2-1-1-16">
              <text:list-item text:style-override="id1-3-2-1-1-16-1">
                <text:number>•</text:number>
                <text:p text:style-name="al">Artikelen 2:28 tot en met 2.31 uit de Algemene Plaatselijke Verordening Sliedrecht inzake sluitingstijden en openbare orde; </text:p>
              </text:list-item>
              <text:list-item text:style-override="id1-3-2-1-1-16-2">
                <text:number>•</text:number>
                <text:p text:style-name="al">de Alcoholwet; </text:p>
              </text:list-item>
              <text:list-item text:style-override="id1-3-2-1-1-16-3">
                <text:number>•</text:number>
                <text:p text:style-name="al">artikel 4:81 van de Algemene wet Bestuursrecht; </text:p>
              </text:list-item>
              <text:list-item text:style-override="id1-3-2-1-1-16-4">
                <text:number>•</text:number>
                <text:p text:style-name="al">de algemene ontheffing op grond van artikel 2:29 APV d.d. 12 oktober 2017; </text:p>
              </text:list-item>
            </text:list>
            <text:p text:style-name="al"/>
            <text:p text:style-name="al">De burgemeester van de gemeente Sliedrecht, voor zover het zijn bevoegdheden betreft, </text:p>
            <text:p text:style-name="al"/>
            <text:p text:style-name="al">besluit vast te stellen: </text:p>
            <text:p text:style-name="al"/>
            <text:p text:style-name="al">de volgende beleidsregel WK-voetbaltoernooi gemeente Sliedrecht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 wordt verstaan onder: </text:p>
            <text:list text:style-name="id1-3-2-2-1-3">
              <text:list-item text:style-override="id1-3-2-2-1-3-1">
                <text:number>•</text:number>
                <text:p text:style-name="al">
                <text:span text:style-name="nadrukvet">WK-voetbaltoernooi:</text:span> het door de FIFA georganiseerde WK-voetbaltoernooi voor mannen gehouden van 11 juni tot en met 19 juli 2026. </text:p>
              </text:list-item>
              <text:list-item text:style-override="id1-3-2-2-1-3-2">
                <text:number>•</text:number>
                <text:p text:style-name="al">
                <text:span text:style-name="nadrukvet">inrichting:</text:span> een horecabedrijf; </text:p>
              </text:list-item>
              <text:list-item text:style-override="id1-3-2-2-1-3-3">
                <text:number>•</text:number>
                <text:p text:style-name="al">
                <text:span text:style-name="nadrukvet">leidinggevende:</text:span> zoals beschreven in de Alcoholwet; </text:p>
              </text:list-item>
              <text:list-item text:style-override="id1-3-2-2-1-3-4">
                <text:number>•</text:number>
                <text:p text:style-name="al">
                <text:span text:style-name="nadrukvet">reguliere openingstijd:</text:span> betreft de tijd zoals opgenomen in artikel 2:29 van de APV, Openbare inrichtingen zijn gesloten op maandag tot en met vrijdag tussen 01.30 uur en 08.00 uur, en op zaterdag en zondag tussen 03.30 uur en 08.00 uur. </text:p>
              </text:list-item>
              <text:list-item text:style-override="id1-3-2-2-1-3-5">
                <text:number>•</text:number>
                <text:p text:style-name="al">
                <text:span text:style-name="nadrukvet">nachtwedstrijd:</text:span> een wedstrijd van het Nederlands elftal die geheel of gedeeltelijk plaatsvindt buiten de geldende reguliere openingstijden van het horecabedrijf; </text:p>
              </text:list-item>
              <text:list-item text:style-override="id1-3-2-2-1-3-6">
                <text:number>•</text:number>
                <text:p text:style-name="al">
                <text:span text:style-name="nadrukvet">verruiming van openingstijden:</text:span> het toestaan van openstelling van een inrichting buiten de reguliere openingstijden, uitsluitend voor het vertonen van WK-wedstrijden van het Nederlands elftal; </text:p>
              </text:list-item>
              <text:list-item text:style-override="id1-3-2-2-1-3-7">
                <text:number>•</text:number>
                <text:p text:style-name="al">
                <text:span text:style-name="nadrukvet">bevoegd gezag:</text:span> de burgemeester als bedoeld in artikel 174 van de Gemeentewet, dan wel het college van burgemeester en wethouders, ieder voor zover bevoegd. </text:p>
              </text:list-item>
            </text:list>
            <text:p text:style-name="al"/>
          </text:section>
          <text:section text:name="artikel_id1-3-2-2-2" text:style-name="artikel">
            <text:p text:style-name="artikel_kop_titel"><text:span text:style-name="artikel_kop_label">Artikel</text:span> <text:span text:style-name="artikel_kop_nr">2</text:span> – Reikwijdte </text:p>
            <text:list text:style-name="id1-3-2-2-2-2">
              <text:list-item text:style-override="id1-3-2-2-2-2-1">
                <text:number>1.</text:number>
                <text:p text:style-name="al">Deze beleidsregel is alleen van toepassing op het gezamenlijk vertonen van wedstrijden van het Nederlands elftal tijdens het WK-voetbaltoernooi, zowel in de poulefase als eventuele wedstrijden in de knock-out fase. </text:p>
              </text:list-item>
              <text:list-item text:style-override="id1-3-2-2-2-2-2">
                <text:number>2.</text:number>
                <text:p text:style-name="al">De beleidsregel geldt uitsluitend voor: </text:p>
                <text:list text:style-name="id1-3-2-2-2-2-2-3">
                  <text:list-item text:style-override="id1-3-2-2-2-2-2-3-1">
                    <text:number>•</text:number>
                    <text:p text:style-name="al">commerciële horeca-inrichtingen. </text:p>
                  </text:list-item>
                </text:list>
              </text:list-item>
              <text:list-item text:style-override="id1-3-2-2-2-2-3">
                <text:number>3.</text:number>
                <text:p text:style-name="al">Deze beleidsregel is niet van toepassing op particuliere initiatieven, verenigingen of evenementen in de openbare ruimte. </text:p>
              </text:list-item>
            </text:list>
            <text:p text:style-name="al"/>
          </text:section>
          <text:section text:name="artikel_id1-3-2-2-3" text:style-name="artikel">
            <text:p text:style-name="artikel_kop_titel"><text:span text:style-name="artikel_kop_label">Artikel</text:span> <text:span text:style-name="artikel_kop_nr">3</text:span> – Aanvraag </text:p>
            <text:list text:style-name="id1-3-2-2-3-2">
              <text:list-item text:style-override="id1-3-2-2-3-2-1">
                <text:number>1.</text:number>
                <text:p text:style-name="al">Voor het gezamenlijk vertonen van wedstrijden van het Nederlands elftal die geheel binnen de reguliere openingstijden geldt geen aanvraag. </text:p>
              </text:list-item>
              <text:list-item text:style-override="id1-3-2-2-3-2-2">
                <text:number>2.</text:number>
                <text:p text:style-name="al">Voor nachtwedstrijden die gedeeltelijk of geheel buiten de reguliere openingstijden vallen, zoals bedoeld in artikel 2:29 van de APV, moet aanvraag middels het formulier in bijlage 1 worden gedaan indien gebruik wordt gemaakt van verruimde openingstijden en de zes algemene ontheffingen verbruikt zijn. </text:p>
              </text:list-item>
              <text:list-item text:style-override="id1-3-2-2-3-2-3">
                <text:number>3.</text:number>
                <text:p text:style-name="al">De aanvraag: </text:p>
                <text:list text:style-name="id1-3-2-2-3-2-3-3">
                  <text:list-item text:style-override="id1-3-2-2-3-2-3-3-1">
                    <text:number>•</text:number>
                    <text:p text:style-name="al">Voor wedstrijden van het Nederlands elftal in de poulefase wordt uiterlijk veertien dagen voor de betreffende wedstrijd de aanvraag ingediend via <text:a xlink:href="mailto:vergunningen@sliedrecht.nl" xlink:type="simple">vergunningen@sliedrecht.nl</text:a>; </text:p>
                  </text:list-item>
                  <text:list-item text:style-override="id1-3-2-2-3-2-3-3-2">
                    <text:number>•</text:number>
                    <text:p text:style-name="al">De aanvraag voor wedstrijden in knock-outfase dient zo spoedig mogelijk na vaststelling van de wedstrijddatum en uiterlijk twee dagen voor de wedstrijddatum te worden ingediend via <text:a xlink:href="mailto:vergunningen@sliedrecht.nl" xlink:type="simple">vergunningen@sliedrecht.nl</text:a>; </text:p>
                  </text:list-item>
                </text:list>
              </text:list-item>
              <text:list-item text:style-override="id1-3-2-2-3-2-4">
                <text:number>4.</text:number>
                <text:p text:style-name="al">Indien niet tijdig of onvolledig wordt aangevraagd, kan het bevoegd gezag besluiten de activiteit niet toe te staan. </text:p>
              </text:list-item>
            </text:list>
            <text:p text:style-name="al"/>
          </text:section>
          <text:section text:name="artikel_id1-3-2-2-4" text:style-name="artikel">
            <text:p text:style-name="artikel_kop_titel"><text:span text:style-name="artikel_kop_label"> Artikel 4 - Verruiming van de openingstijden </text:span> </text:p>
            <text:list text:style-name="id1-3-2-2-4-2">
              <text:list-item text:style-override="id1-3-2-2-4-2-1">
                <text:number>1.</text:number>
                <text:p text:style-name="al">Het bevoegd gezag staat toe dat inrichtingen tijdens nachtwedstrijden geopend zijn buiten de reguliere openingstijden, mits is voldaan aan deze beleidsregel. </text:p>
              </text:list-item>
              <text:list-item text:style-override="id1-3-2-2-4-2-2">
                <text:number>2.</text:number>
                <text:p text:style-name="al">De verruiming geldt uitsluitend: </text:p>
                <text:list text:style-name="id1-3-2-2-4-2-2-3">
                  <text:list-item text:style-override="id1-3-2-2-4-2-2-3-1">
                    <text:number>•</text:number>
                    <text:p text:style-name="al">voor het vertonen van WK-wedstrijden van het Nederlands elftal; </text:p>
                  </text:list-item>
                  <text:list-item text:style-override="id1-3-2-2-4-2-2-3-2">
                    <text:number>•</text:number>
                    <text:p text:style-name="al">binnen de inrichting. </text:p>
                  </text:list-item>
                </text:list>
              </text:list-item>
              <text:list-item text:style-override="id1-3-2-2-4-2-3">
                <text:number>3.</text:number>
                <text:p text:style-name="al">De verruiming eindigt uiterlijk 30 minuten na afloop van de wedstrijd, inclusief verlenging en strafschoppen. </text:p>
              </text:list-item>
            </text:list>
            <text:p text:style-name="al"/>
          </text:section>
          <text:section text:name="artikel_id1-3-2-2-5" text:style-name="artikel">
            <text:p text:style-name="artikel_kop_titel"><text:span text:style-name="artikel_kop_label">Artikel</text:span> <text:span text:style-name="artikel_kop_nr">5</text:span> - Algemene voorwaarden </text:p>
            <text:p text:style-name="al">De exploitant of leidinggevende draagt er zorg voor dat: </text:p>
            <text:list text:style-name="id1-3-2-2-5-3">
              <text:list-item text:style-override="id1-3-2-2-5-3-1">
                <text:number>1.</text:number>
                <text:p text:style-name="al">geen nieuwe bezoekers worden toegelaten na aanvang van de wedstrijd; </text:p>
              </text:list-item>
              <text:list-item text:style-override="id1-3-2-2-5-3-2">
                <text:number>2.</text:number>
                <text:p text:style-name="al">de activiteit uitsluitend gericht is op het gezamenlijk bekijken van de wedstrijd van het Nederlands elftal; </text:p>
              </text:list-item>
              <text:list-item text:style-override="id1-3-2-2-5-3-3">
                <text:number>3.</text:number>
                <text:p text:style-name="al">omwonenden die zich binnen een straal van 100 meter gemeten vanaf de gevel van de inrichting bevinden, vooraf schriftelijk worden geïnformeerd. De brief dient uiterlijk een week voorafgaand de start van WK-voetbaltoernooi bij de omwonenden te zijn bezorgd. </text:p>
              </text:list-item>
              <text:list-item text:style-override="id1-3-2-2-5-3-4">
                <text:number>4.</text:number>
                <text:p text:style-name="al">wordt voldaan aan alle geldende wettelijke voorschriften, waaronder: </text:p>
                <text:list text:style-name="id1-3-2-2-5-3-4-3">
                  <text:list-item text:style-override="id1-3-2-2-5-3-4-3-1">
                    <text:number>•</text:number>
                    <text:p text:style-name="al">geluidsnormen; </text:p>
                  </text:list-item>
                  <text:list-item text:style-override="id1-3-2-2-5-3-4-3-2">
                    <text:number>•</text:number>
                    <text:p text:style-name="al">brandveiligheidsvoorschriften; </text:p>
                  </text:list-item>
                  <text:list-item text:style-override="id1-3-2-2-5-3-4-3-3">
                    <text:number>•</text:number>
                    <text:p text:style-name="al">maximale bezoekerscapaciteit; </text:p>
                  </text:list-item>
                  <text:list-item text:style-override="id1-3-2-2-5-3-4-3-4">
                    <text:number>•</text:number>
                    <text:p text:style-name="al">regelgeving inzake alcoholverstrekking; </text:p>
                  </text:list-item>
                </text:list>
              </text:list-item>
              <text:list-item text:style-override="id1-3-2-2-5-3-5">
                <text:number>5.</text:number>
                <text:p text:style-name="al">verstoring van de openbare orde en aantasting van het woon- en leefklimaat zoveel mogelijk wordt voorkomen. </text:p>
                <text:p text:style-name="al"/>
              </text:list-item>
            </text:list>
          </text:section>
          <text:section text:name="artikel_id1-3-2-2-6" text:style-name="artikel">
            <text:p text:style-name="artikel_kop_titel"><text:span text:style-name="artikel_kop_label">Artikel</text:span> <text:span text:style-name="artikel_kop_nr">6</text:span> – Gebruik van schermen en geluid </text:p>
            <text:list text:style-name="id1-3-2-2-6-2">
              <text:list-item text:style-override="id1-3-2-2-6-2-1">
                <text:number>1.</text:number>
                <text:p text:style-name="al">Het vertonen van wedstrijden van het Nederlands elftal vindt uitsluitend plaats binnen de inrichting. </text:p>
              </text:list-item>
              <text:list-item text:style-override="id1-3-2-2-6-2-2">
                <text:number>2.</text:number>
                <text:p text:style-name="al">Het vertonen van wedstrijden van het Nederlands elftal in de openbare ruimte is niet toegestaan. </text:p>
              </text:list-item>
              <text:list-item text:style-override="id1-3-2-2-6-2-3">
                <text:number>3.</text:number>
                <text:p text:style-name="al">Het gebruik van schermen voldoet aan de volgende voorwaarden: </text:p>
                <text:list text:style-name="id1-3-2-2-6-2-3-3">
                  <text:list-item text:style-override="id1-3-2-2-6-2-3-3-1">
                    <text:number>•</text:number>
                    <text:p text:style-name="al">uitzending is beperkt tot de wedstrijd, met maximaal 15 minuten voor- en nabeschouwing; </text:p>
                  </text:list-item>
                  <text:list-item text:style-override="id1-3-2-2-6-2-3-3-2">
                    <text:number>•</text:number>
                    <text:p text:style-name="al">geluidsversterking naar de buitenruimte is niet toegestaan; </text:p>
                  </text:list-item>
                  <text:list-item text:style-override="id1-3-2-2-6-2-3-3-3">
                    <text:number>•</text:number>
                    <text:p text:style-name="al">ramen en deuren blijven, voor zover mogelijk, gesloten ter beperking van geluidsoverlast. </text:p>
                  </text:list-item>
                </text:list>
              </text:list-item>
            </text:list>
            <text:p text:style-name="al"/>
          </text:section>
          <text:section text:name="artikel_id1-3-2-2-7" text:style-name="artikel">
            <text:p text:style-name="artikel_kop_titel"><text:span text:style-name="artikel_kop_label">Artikel</text:span> <text:span text:style-name="artikel_kop_nr">7</text:span> – Alcoholverstrekking </text:p>
            <text:list text:style-name="id1-3-2-2-7-2">
              <text:list-item text:style-override="id1-3-2-2-7-2-1">
                <text:number>1.</text:number>
                <text:p text:style-name="al">Commerciële horecabedrijven handelen conform de geldende wet- en regelgeving. </text:p>
              </text:list-item>
            </text:list>
            <text:p text:style-name="al"/>
          </text:section>
          <text:section text:name="artikel_id1-3-2-2-8" text:style-name="artikel">
            <text:p text:style-name="artikel_kop_titel"><text:span text:style-name="artikel_kop_label">Artikel</text:span> <text:span text:style-name="artikel_kop_nr">8</text:span> – Toezicht en handhaving </text:p>
            <text:list text:style-name="id1-3-2-2-8-2">
              <text:list-item text:style-override="id1-3-2-2-8-2-1">
                <text:number>1.</text:number>
                <text:p text:style-name="al">De exploitant of leidinggevende is verantwoordelijk voor een ordelijk verloop van de activiteit. </text:p>
              </text:list-item>
              <text:list-item text:style-override="id1-3-2-2-8-2-2">
                <text:number>2.</text:number>
                <text:p text:style-name="al">Aanwijzingen van politie, toezichthouders of andere bevoegde instanties worden onverwijld opgevolgd. </text:p>
              </text:list-item>
              <text:list-item text:style-override="id1-3-2-2-8-2-3">
                <text:number>3.</text:number>
                <text:p text:style-name="al">Bij wedstrijden die beginnen en/of eindigen na 24.00 uur moeten minimaal twee beveiligers aanwezig zijn om de uitstroom van bezoekers te begeleiden, waarbij dit afhankelijk van de situatie verruimd kan worden. </text:p>
              </text:list-item>
            </text:list>
            <text:p text:style-name="al"/>
          </text:section>
          <text:section text:name="artikel_id1-3-2-2-9" text:style-name="artikel">
            <text:p text:style-name="artikel_kop_titel"><text:span text:style-name="artikel_kop_label">Artikel</text:span> <text:span text:style-name="artikel_kop_nr">9</text:span> – Bevoegdheden en afwijking </text:p>
            <text:list text:style-name="id1-3-2-2-9-2">
              <text:list-item text:style-override="id1-3-2-2-9-2-1">
                <text:number>1.</text:number>
                <text:p text:style-name="al">Het bevoegd gezag kan, indien niet wordt voldaan aan de gestelde voorwaarden: </text:p>
                <text:list text:style-name="id1-3-2-2-9-2-1-3">
                  <text:list-item text:style-override="id1-3-2-2-9-2-1-3-1">
                    <text:number>•</text:number>
                    <text:p text:style-name="al">nadere voorschriften verbinden aan het vertonen van wedstrijden van het Nederlands elftal; </text:p>
                  </text:list-item>
                  <text:list-item text:style-override="id1-3-2-2-9-2-1-3-2">
                    <text:number>•</text:number>
                    <text:p text:style-name="al">inrichtingen uitsluiten; </text:p>
                  </text:list-item>
                  <text:list-item text:style-override="id1-3-2-2-9-2-1-3-3">
                    <text:number>•</text:number>
                    <text:p text:style-name="al">de verruiming van openingstijden geheel of gedeeltelijk weigeren, beperken of intrekken. </text:p>
                  </text:list-item>
                  <text:list-item text:style-override="id1-3-2-2-9-2-1-3-4">
                    <text:number>•</text:number>
                    <text:p text:style-name="al">handhaven optreden op grond van de APV, de Alcoholwet, de Gemeentewet en door middel van een last onder dwangsom; </text:p>
                  </text:list-item>
                  <text:list-item text:style-override="id1-3-2-2-9-2-1-3-5">
                    <text:number>•</text:number>
                    <text:p text:style-name="al">de inrichting bij ernstige of herhaalde overtredingen tijdelijk of per direct sluiten.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Inwerkingtreding en duur </text:p>
            <text:list text:style-name="id1-3-2-2-10-2">
              <text:list-item text:style-override="id1-3-2-2-10-2-1">
                <text:number>1.</text:number>
                <text:p text:style-name="al">Deze beleidsregel treedt in werking op de dag na bekendmaking. </text:p>
              </text:list-item>
              <text:list-item text:style-override="id1-3-2-2-10-2-2">
                <text:number>2.</text:number>
                <text:p text:style-name="al">De beleidsregel vervalt van rechtswege op 19 juli 2026. </text:p>
              </text:list-item>
            </text:list>
            <text:p text:style-name="al"/>
          </text:section>
          <text:section text:name="artikel_id1-3-2-2-11" text:style-name="artikel">
            <text:p text:style-name="artikel_kop_titel"><text:span text:style-name="artikel_kop_label">Artikel</text:span> <text:span text:style-name="artikel_kop_nr">11</text:span> - Citeertitel </text:p>
            <text:p text:style-name="al">Deze beleidsregel wordt aangehaald als: “Beleidsregel WK-voetbaltoernooi gemeente Sliedrecht 2026”.</text:p>
            <text:p text:style-name="al"/>
            <text:p text:style-name="al"/>
          </text:section>
        </text:section>
        <text:section text:name="regeling-sluiting_id1-3-2-3" text:style-name="regeling-sluiting">
          <text:section text:name="ondertekening_id1-3-2-3-1">
            <text:p><text:span text:style-name="functie">Vastgesteld door de Burgemeester van Sliedrecht op</text:span></text:p>
            <text:p><text:span text:style-name="functie">26 mei 2026</text:span></text:p>
            <text:p><text:span text:style-name="functie"/></text:p>
            <text:p><text:span text:style-name="functie">mr.drs. J.M. de Vries</text:span></text:p>
          </text:section>
        </text:section>
        <text:section text:name="bijlage_id1-3-2-4" text:style-name="bijlage">
          <text:p text:style-name="bijlage_top"/>
          <text:p text:style-name="hoofdstuk_kop"><text:span text:style-name="label">Bijlage</text:span> <text:span text:style-name="nr">1:</text:span> Aanvraagformulier ontheffing sluitingstijd WK 2026 </text:p>
          <text:p text:style-name="al"/>
          <text:p text:style-name="al">Met dit formulier vraagt u ontheffing op grond van artikel 2:29 van de Algemene Plaatselijke Verordening Sliedrecht 2025. Dit formulier kunt u na ondertekening per e-mail verzenden naar <text:a xlink:href="mailto:vergunningen@sliedrecht.nl" xlink:type="simple">vergunningen@sliedrecht.nl</text:a>. </text:p>
          <text:p text:style-name="al"/>
          <text:p text:style-name="al">
          <text:span text:style-name="nadrukvet">1. Gegevens aanvrager/inrichting </text:span>
        </text:p>
          <text:p text:style-name="al">Naam inrichting: ………………………………………………………………………………</text:p>
          <text:p text:style-name="al">Contactpersoon: ………………………………………………………………………………</text:p>
          <text:p text:style-name="al">Straatnaam en huisnummer: ……………………………………………………………………………… </text:p>
          <text:p text:style-name="al">Postcode en plaatsnaam: ……………………………………………………………………………… </text:p>
          <text:p text:style-name="al">Telefoonnummer: ……………………………………………………………………………… </text:p>
          <text:p text:style-name="al"> E-mailadres: ……………………………………………………………………………… </text:p>
          <text:p text:style-name="al"/>
          <text:p text:style-name="al">
          <text:span text:style-name="nadrukvet">2. Gegevens activiteit </text:span>
        </text:p>
          <text:p text:style-name="al">Omschrijving activiteit: ……………………………………………………………………………… </text:p>
          <text:p text:style-name="al">……………………………………………………………………………… </text:p>
          <text:p text:style-name="al">……………………………………………………………………………… </text:p>
          <text:p text:style-name="al">……………………………………………………………………………… </text:p>
          <text:p text:style-name="al">Contactpersoon tijdens </text:p>
          <text:p text:style-name="al">de activiteit: ……………………………………………………………………………… </text:p>
          <text:p text:style-name="al">Telefoonnummer: ……………………………………………………………………………… </text:p>
          <text:p text:style-name="al">Datum: ……………………………………………………………………………… </text:p>
          <text:p text:style-name="al">Tijdstip: ……………………………………………………………………………… </text:p>
          <text:p text:style-name="al">Aantal beveiligers (minimaal 2): ……………………………………………………………………………… </text:p>
          <text:p text:style-name="al"/>
          <text:p text:style-name="al">
          <text:span text:style-name="nadrukvet">3. Ondertekening </text:span>
        </text:p>
          <text:p text:style-name="al">Naam: ……………………………………………………………………………… </text:p>
          <text:p text:style-name="al">Datum:………………………………Plaats: ................................................................................ </text:p>
          <text:p text:style-name="al">Handt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19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Sliedrecht]|[https://zoek.officielebekendmakingen.nl/gmb-2026-35528.html</meta:user-defined>
    <meta:user-defined meta:name="DC.source">Alcoholwet]|[1.0:c:BWBR0002458&amp;g=2025-02-12</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Beleidsregel WK-voetbaltoernooi gemeente Sliedrecht 2026</meta:user-defined>
    <meta:user-defined meta:name="DCTERMS.W3CDTF/DCTERMS.available">2026-06-09</meta:user-defined>
    <meta:user-defined meta:name="OVERHEIDop.externeBijlage">Bijlage beleidsregel WK voetbal 2026|exb-2026-20091</meta:user-defined>
    <meta:user-defined meta:name="DCTERMS.W3CDTF/OVERHEIDop.jaargang">2026</meta:user-defined>
    <meta:user-defined meta:name="OVERHEIDop.publicationIssue">271921</meta:user-defined>
    <meta:user-defined meta:name="OVERHEIDop.betreftRegeling">CVDR762618_1</meta:user-defined>
    <meta:user-defined meta:name="xs:date/OVERHEIDop.startdatum">2026-06-10</meta:user-defined>
    <meta:user-defined meta:name="xs:date/OVERHEIDop.einddatum">2026-07-19</meta:user-defined>
    <meta:user-defined meta:name="OVERHEIDop.GmbID/DC.identifier">gmb-2026-271921</meta:user-defined>
    <meta:user-defined meta:name="OVERHEIDop.versieInformatie"/>
  </office:meta>
</office:document-meta>
</file>