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Zongenoten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186</text:p>
            <text:p text:style-name="common-al">Omschrijving: Zongenoten</text:p>
            <text:p text:style-name="common-al">Datum evenement: 12 september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Soort aanvraag: B-evenement</text:p>
            <text:p text:style-name="common-al">Besluit: Kennisgeving</text:p>
            <text:p text:style-name="common-al">Besluitdatum: 05-06-2026</text:p>
            <text:p text:style-name="common-al">Heeft u direct belang bij deze beslissing? Dan kunt u binnen zes weken, na 0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186</meta:user-defined>
    <meta:user-defined meta:name="DCTERMS.abstract">Zongenoten</meta:user-defined>
    <dc:language>nl</dc:language>
    <meta:user-defined meta:name="OVERHEIDop.locatietype/OVERHEIDop.gebiedsmarkering">Punt</meta:user-defined>
    <meta:user-defined meta:name="DC.title">Besluit op aanvraag: Zongenoten, Javalaan 149 5631DB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20</meta:user-defined>
    <meta:user-defined meta:name="OVERHEIDop.GmbID/DC.identifier">gmb-2026-271920</meta:user-defined>
    <meta:user-defined meta:name="OVERHEIDop.versieInformatie"/>
  </office:meta>
</office:document-meta>
</file>