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gendorenseweg 13 5503E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Veldhoven een aanvraag omgevingsvergunning ontvangen.</text:p>
            <text:p text:style-name="common-al">De aanvraag betreft de locatie Hagendorenseweg 13 5503EC Veldhoven en heeft als omschrijving "het aanpassen van de dakopbouw".</text:p>
            <text:p text:style-name="common-al">De aanvraag is geregistreerd onder zaaknummer VHZ2026-0094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191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942</meta:user-defined>
    <meta:user-defined meta:name="DCTERMS.abstract">aanpassen van 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gendorenseweg 13 5503EC Vel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18</meta:user-defined>
    <meta:user-defined meta:name="OVERHEIDop.GmbID/DC.identifier">gmb-2026-271918</meta:user-defined>
    <meta:user-defined meta:name="OVERHEIDop.versieInformatie"/>
  </office:meta>
</office:document-meta>
</file>