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Geldropseweg 88A 5611S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140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88A 5611S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9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140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(rol)steiger, Geldropseweg 88A 5611SK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91</meta:user-defined>
    <meta:user-defined meta:name="OVERHEIDop.GmbID/DC.identifier">gmb-2026-27191</meta:user-defined>
    <meta:user-defined meta:name="OVERHEIDop.versieInformatie"/>
  </office:meta>
</office:document-meta>
</file>