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4 juni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antwoording raadsvragen JA21 inzake wachttijden taalaanbieder inburgering</text:p>
            <text:p text:style-name="al">Afzien van beroep tegen besluit college Breda over bezwaar op spitssluiting Prinsenbeek </text:p>
            <text:p text:style-name="al">Aanbesteding Schuldhulpverlening Fase 2 &amp; Budgetbeheer </text:p>
            <text:p text:style-name="al">Jaarverantwoording Toezicht en Handhaving kinderopvang 2025</text:p>
            <text:p text:style-name="al">Jaarrekening 2025 </text:p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190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0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4 juni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905</meta:user-defined>
    <meta:user-defined meta:name="OVERHEIDop.GmbID/DC.identifier">gmb-2026-271905</meta:user-defined>
    <meta:user-defined meta:name="OVERHEIDop.versieInformatie"/>
  </office:meta>
</office:document-meta>
</file>