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ntinckstraat ter hoogte van nummer: 89 in Amsterdam</text:p>
            <text:p text:style-name="common-al">Looptijd :15-01-2026 t/m 15-01-2026</text:p>
            <text:p text:style-name="common-al">Verzonden naar aanvrager op: 30-12-2025</text:p>
            <text:p text:style-name="common-al">Kenmerk gemeente: Z/25/3064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1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15</meta:user-defined>
    <meta:user-defined meta:name="DCTERMS.abstract">Upload_Upload_TVM parkeerplaats, Bentinckstraat 89 3 1051GH, 20260115, Bentinckstraat ter hoogte van nummer: 89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8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9</meta:user-defined>
    <meta:user-defined meta:name="OVERHEIDop.GmbID/DC.identifier">gmb-2026-2719</meta:user-defined>
    <meta:user-defined meta:name="OVERHEIDop.versieInformatie"/>
  </office:meta>
</office:document-meta>
</file>