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62e Jumbo Avond4daags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at was het weer een mooie week! De 62e Jumbo Avond4daagse Etten-Leur werd vorige week feestelijk afgesloten met het traditionele défilé door het centrum. Honderden wandelaars genoten van vier avonden vol beweging, gezelligheid en ontmoeting. Op de Markt ontvingen burgemeester Marina Starmans, wethouder Schouw en jeugdburgemeester Jaëdhan de deelnemers met hun welverdiende medaille. De gemeente bedankt de organisatie, scholen en vele vrijwilligers voor hun inzet. Dankzij hen was ook deze editie weer een groot succ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189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9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9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62e Jumbo Avond4daagse!</meta:user-defined>
    <meta:user-defined meta:name="DCTERMS.W3CDTF/DCTERMS.available">2026-06-10</meta:user-defined>
    <meta:user-defined meta:name="DCTERMS.W3CDTF/OVERHEIDop.jaargang">2026</meta:user-defined>
    <meta:user-defined meta:name="OVERHEIDop.publicationIssue">271899</meta:user-defined>
    <meta:user-defined meta:name="OVERHEIDop.GmbID/DC.identifier">gmb-2026-271899</meta:user-defined>
    <meta:user-defined meta:name="OVERHEIDop.versieInformatie"/>
  </office:meta>
</office:document-meta>
</file>