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
      <style:table-column-properties style:rel-column-width="18*"/>
    </style:style>
    <style:style style:family="table-column" style:parent-style-name="colspec" style:name="id1-3-2-2-1-3-1-2">
      <style:table-column-properties style:rel-column-width="72*"/>
    </style:style>
    <text:list-style style:name="id1-3-2-2-1-3-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1-1">
      <style:table-column-properties style:rel-column-width="18*"/>
    </style:style>
    <style:style style:family="table-column" style:parent-style-name="colspec" style:name="id1-3-2-2-1-5-1-2">
      <style:table-column-properties style:rel-column-width="72*"/>
    </style:style>
    <text:list-style style:name="id1-3-2-2-1-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1">
      <style:table-column-properties style:rel-column-width="18*"/>
    </style:style>
    <style:style style:family="table-column" style:parent-style-name="colspec" style:name="id1-3-2-2-1-7-1-2">
      <style:table-column-properties style:rel-column-width="72*"/>
    </style:style>
    <text:list-style style:name="id1-3-2-2-1-7-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rel-column-width="18*"/>
    </style:style>
    <style:style style:family="table-column" style:parent-style-name="colspec" style:name="id1-3-2-2-1-8-1-2">
      <style:table-column-properties style:rel-column-width="72*"/>
    </style:style>
    <style:style style:family="table-column" style:parent-style-name="colspec" style:name="id1-3-2-2-1-10-1-1">
      <style:table-column-properties style:rel-column-width="18*"/>
    </style:style>
    <style:style style:family="table-column" style:parent-style-name="colspec" style:name="id1-3-2-2-1-10-1-2">
      <style:table-column-properties style:rel-column-width="72*"/>
    </style:style>
  </office:automatic-styles>
  <office:body>
    <office:text>
      <text:p text:style-name="new_page_staatscourant"/>
      <text:p text:style-name="single-kop-titel">Mandaat SUWR</text:p>
      <text:section text:name="regeling_id1-3-2" text:style-name="regeling">
        <text:section text:name="aanhef_id1-3-2-1" text:style-name="aanhef">
          <text:section text:name="preambule_id1-3-2-1-1" text:style-name="preambule">
            <text:p text:style-name="al">Het college van burgemeester en wethouders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aanvragen om verlening of wijziging van een urgentieverklaring als bedoeld in artikel 13 lid 1 Huisvestingswet 2014 aangevraagd worden bij het bestuur van de Stichting Urgentiebepaling Woningzoekenden Rijnmond op een door dat bestuur te bepalen wijze;</text:p>
              </text:list-item>
              <text:list-item text:style-override="id1-3-2-2-1-2-2">
                <text:number>2.</text:number>
                <text:p text:style-name="al">overeenkomstig het bepaalde in onderstaande tabel mandaat en machtiging te verlenen aan de Stichting Urgentiebepaling Woningzoekenden Rijnmond;</text:p>
              </text:list-item>
              <text:list-item text:style-override="id1-3-2-2-1-2-3">
                <text:number>3.</text:number>
                <text:p text:style-name="al">dat dit besluit in werking treedt op de dag nadat het in het Gemeenteblad is bekendgemaakt en terugwerkt tot en met 1 juli 2025.</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handelen van aanvragen, beslissen op aanvragen</text:span>
                    </text:p>
                  </table:table-cell>
                </table:table-row>
                <table:table-row table:style-name="row">
                  <table:table-cell table:style-name="cell_frame_all" table:number-rows-spanned="1" table:number-columns-spanned="1">
                    <text:p text:style-name="table_al">Mandaat voor behandelen van en beslissen op aanvragen, intrekken en wijzigen van urgentie-verklaringen</text:p>
                    <text:p text:style-name="table_al"/>
                  </table:table-cell>
                  <table:table-cell table:style-name="cell_frame_all" table:number-rows-spanned="1" table:number-columns-spanned="1">
                    <text:p text:style-name="table_al">Onder ‘mandaat’ en ‘gemandateerd’ wordt tevens verstaan het namens het college van burgemeester en wethouders verrichten van handelingen, niet-zijnde het nemen van besluiten.</text:p>
                    <text:p text:style-name="table_al"/>
                    <text:p text:style-name="table_al">Onder ‘urgentieverklaring’ wordt verstaan de beschikking bedoeld in artikel 13 lid 1 van de Huisvestingswet 2014 waarmee een woningzoekende wordt ingedeeld in een urgentiecategorie.</text:p>
                    <text:p text:style-name="table_al"/>
                    <text:p text:style-name="table_al">Onder ‘SUWR’ wordt verstaan het bestuur van de Stichting Urgentiebepaling Woningzoekenden Rijnmond, KvK-nummer 24392427.</text:p>
                    <text:p text:style-name="table_al"/>
                    <text:p text:style-name="table_al">Onder ‘Maaskoepel’ wordt verstaan Maaskoepel, federatie van woningcorporaties, KvK-nummer 40348027.</text:p>
                    <text:p text:style-name="table_al"/>
                    <text:p text:style-name="table_al">Het college van burgemeester en wethouders verleent aan het bestuur van SUWR (hierna tevens: de gemandateerde) het mandaat om:</text:p>
                    <text:list text:style-name="id1-3-2-2-1-3-1-3-2-2-10">
                      <text:list-item text:style-override="id1-3-2-2-1-3-1-3-2-2-10-1">
                        <text:number>a.</text:number>
                        <text:p text:style-name="table_al">een formulier voor het aanvragen van een urgentieverklaring vast te stellen;</text:p>
                      </text:list-item>
                      <text:list-item text:style-override="id1-3-2-2-1-3-1-3-2-2-10-2">
                        <text:number>b.</text:number>
                        <text:p text:style-name="table_al">aanvragen om urgentieverklaring te behandelen (hierna: aanvragen);</text:p>
                      </text:list-item>
                      <text:list-item text:style-override="id1-3-2-2-1-3-1-3-2-2-10-3">
                        <text:number>c.</text:number>
                        <text:p text:style-name="table_al">te besluiten op aanvragen om urgentieverklaring;</text:p>
                      </text:list-item>
                      <text:list-item text:style-override="id1-3-2-2-1-3-1-3-2-2-10-4">
                        <text:number>d.</text:number>
                        <text:p text:style-name="table_al">wijzigen of intrekken van verleende urgentieverklaringen;</text:p>
                      </text:list-item>
                      <text:list-item text:style-override="id1-3-2-2-1-3-1-3-2-2-10-5">
                        <text:number>e.</text:number>
                        <text:p text:style-name="table_al">het verrichten van de overige handelingen die nodig zijn voor het nemen van de onder a. tot en met d. bedoelde besluiten.</text:p>
                      </text:list-item>
                    </text:list>
                    <text:p text:style-name="table_al">Onder e. bedoelde overige handelingen wordt mede verstaan:</text:p>
                    <text:list text:style-name="id1-3-2-2-1-3-1-3-2-2-12">
                      <text:list-item text:style-override="id1-3-2-2-1-3-1-3-2-2-12-1">
                        <text:number>a.</text:number>
                        <text:p text:style-name="table_al">het in ontvangst nemen van aanvragen om urgentieverklaringen en verzenden van ontvangstbevestigingen;</text:p>
                      </text:list-item>
                      <text:list-item text:style-override="id1-3-2-2-1-3-1-3-2-2-12-2">
                        <text:number>b.</text:number>
                        <text:p text:style-name="table_al">het de aanvrager met toepassing van artikel 4:5 van de Algemene wet bestuursrecht in de gelegenheid stellen om de aanvraag aan te vullen;</text:p>
                      </text:list-item>
                      <text:list-item text:style-override="id1-3-2-2-1-3-1-3-2-2-12-3">
                        <text:number>c.</text:number>
                        <text:p text:style-name="table_al">het aan de aanvrager in rekening brengen van de in de huisvestingsverordening bedoelde vergoeding voor het behandelen van de aanvraag;</text:p>
                      </text:list-item>
                      <text:list-item text:style-override="id1-3-2-2-1-3-1-3-2-2-12-4">
                        <text:number>d.</text:number>
                        <text:p text:style-name="table_al">het ter voorbereiding van het besluit op de aanvraag vragen van een advies;</text:p>
                      </text:list-item>
                      <text:list-item text:style-override="id1-3-2-2-1-3-1-3-2-2-12-5">
                        <text:number>e.</text:number>
                        <text:p text:style-name="table_al">het de aanvrager of de houder van de urgentieverklaring met toepassing van artikel 4:7 of artikel 4:8 van de Algemene wet bestuursrecht in de gelegenheid stellen zijn of haar zienswijze te geven ten aanzien van een voorgenomen besluit;</text:p>
                      </text:list-item>
                      <text:list-item text:style-override="id1-3-2-2-1-3-1-3-2-2-12-6">
                        <text:number>f.</text:number>
                        <text:p text:style-name="table_al">het met toepassing van artikel 4:14 van de Algemene wet bestuursrecht verdagen van de termijn waarbinnen op een aanvraag om urgentieverklaring dient te worden beslist;</text:p>
                      </text:list-item>
                    </text:list>
                    <text:p text:style-name="table_al">Het college van burgemeester en wethouders staat toe dat de gemandateerde ondermandaat verleent aan medewerkers van SUWR en Maaskoepel voor de onder b. en c. bedoelde bevoegdheden.</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oepassen hardheidsclausule</text:span>
                    </text:p>
                  </table:table-cell>
                </table:table-row>
                <table:table-row table:style-name="row">
                  <table:table-cell table:style-name="cell_frame_all" table:number-rows-spanned="1" table:number-columns-spanned="1">
                    <text:p text:style-name="table_al">rapporteren van toepassing hardheid </text:p>
                    <text:p text:style-name="table_al"/>
                    <text:p text:style-name="table_al"/>
                  </table:table-cell>
                  <table:table-cell table:style-name="cell_frame_all" table:number-rows-spanned="1" table:number-columns-spanned="1">
                    <text:p text:style-name="table_al">Onder ‘hardheidsclausule’ wordt verstaan een in de huisvestingsverordening opgenomen bepaling:</text:p>
                    <text:list text:style-name="id1-3-2-2-1-5-1-3-2-2-2">
                      <text:list-item text:style-override="id1-3-2-2-1-5-1-3-2-2-2-1">
                        <text:number>a.</text:number>
                        <text:p text:style-name="table_al">op grond waarvan een bepaling van de huisvestingsverordening bij het beoordelen van een aanvraag om een urgentieverklaring buiten toepassing gelaten kan worden of daarvan afgeweken kan worden voorzover toepassing van laatstbedoelde bepaling zou leiden tot een onbillijkheid van overwegende aard; of</text:p>
                      </text:list-item>
                      <text:list-item text:style-override="id1-3-2-2-1-5-1-3-2-2-2-2">
                        <text:number>b.</text:number>
                        <text:p text:style-name="table_al">op grond waarvan een urgentieverklaring die bij strikte toepassing van de huisvestingsverordening geweigerd zou moeten worden, toch kan worden verleend omdat weigering zou leiden tot een schrijnende situatie.</text:p>
                      </text:list-item>
                    </text:list>
                    <text:p text:style-name="table_al"/>
                    <text:p text:style-name="table_al">Indien de gemandateerde met toepassing van een hardheidsclausule besluit tot toekennen van een urgentieverklaring, draagt de gemandateerde zorg voor het bij het college van burgemeester en wethouders schriftelijk melden van:</text:p>
                    <text:list text:style-name="id1-3-2-2-1-5-1-3-2-2-5">
                      <text:list-item text:style-override="id1-3-2-2-1-5-1-3-2-2-5-1">
                        <text:number>a.</text:number>
                        <text:p text:style-name="table_al">de datum waarop de urgentieverklaring wordt verleend;</text:p>
                      </text:list-item>
                      <text:list-item text:style-override="id1-3-2-2-1-5-1-3-2-2-5-2">
                        <text:number>b.</text:number>
                        <text:p text:style-name="table_al">de specifieke omstandigheden die leiden tot verlening van de urgentieverklaring. </text:p>
                      </text:list-item>
                      <text:list-item text:style-override="id1-3-2-2-1-5-1-3-2-2-5-3">
                        <text:number>c.</text:number>
                        <text:p text:style-name="table_al">De melding wordt gedaan via het jaarverslag en schriftelijk op een nader over een te komen wijz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p text:style-name="table_al">3.</text:p>
                  </table:table-cell>
                  <table:table-cell table:style-name="cell_frame_all" table:number-rows-spanned="1" table:number-columns-spanned="1">
                    <text:p text:style-name="table_al">
                      <text:span text:style-name="nadrukvet">Vertegenwoordiging in bezwaarzaken, (hoger) beroepszaken en voorlopige voorzieningprocedures (optioneel)</text:span>
                    </text:p>
                  </table:table-cell>
                </table:table-row>
                <table:table-row table:style-name="row">
                  <table:table-cell table:style-name="cell_frame_all" table:number-rows-spanned="1" table:number-columns-spanned="1">
                    <text:p text:style-name="table_al">mandaat voor aanwijzen gemachtigde</text:p>
                  </table:table-cell>
                  <table:table-cell table:style-name="cell_frame_all" table:number-rows-spanned="1" table:number-columns-spanned="1">
                    <text:p text:style-name="table_al">Het college van burgemeester en wethouders verleent aan het bestuur van SUWR (hierna tevens: de gemandateerde) het mandaat om gemachtigden aan te wijzen die het college van burgemeester en wethouders vertegenwoordigen:</text:p>
                    <text:list text:style-name="id1-3-2-2-1-7-1-3-2-2-2">
                      <text:list-item text:style-override="id1-3-2-2-1-7-1-3-2-2-2-1">
                        <text:number>a.</text:number>
                        <text:p text:style-name="table_al">bij het horen als bedoeld in artikel 7:2 van de Algemene wet bestuursrecht en anderszins bij de behandeling van bezwaren gemaakt tegen besluiten die de gemandateerde met toepassing van dit mandaatbesluit heeft genomen;</text:p>
                      </text:list-item>
                      <text:list-item text:style-override="id1-3-2-2-1-7-1-3-2-2-2-2">
                        <text:number>b.</text:number>
                        <text:p text:style-name="table_al">bij de behandeling van beroepen of hoger beroepen ingesteld tegen besluiten die de gemandateerde met toepassing van dit mandaatbesluit heeft genomen;</text:p>
                      </text:list-item>
                      <text:list-item text:style-override="id1-3-2-2-1-7-1-3-2-2-2-3">
                        <text:number>c.</text:number>
                        <text:p text:style-name="table_al">bij de behandeling van verzoeken om voorlopige voorziening tegen besluiten die de gemandateerde met toepassing van dit mandaatbesluit heeft genomen.</text:p>
                      </text:list-item>
                    </text:list>
                  </table:table-cell>
                </table:table-row>
                <table:table-row table:style-name="row">
                  <table:table-cell table:style-name="cell_frame_all" table:number-rows-spanned="1" table:number-columns-spanned="1">
                    <text:p text:style-name="table_al">Indienen verweerschrift, indienen stukken</text:p>
                  </table:table-cell>
                  <table:table-cell table:style-name="cell_frame_all" table:number-rows-spanned="1" table:number-columns-spanned="1">
                    <text:p text:style-name="table_al">Het college van burgemeester en wethouders verleent aan het bestuur van SUWR (hierna tevens: de gemandateerde) het mandaat om een verweerschrift en processtukken in te dienen:</text:p>
                    <text:list text:style-name="id1-3-2-2-1-7-1-3-3-2-2">
                      <text:list-item text:style-override="id1-3-2-2-1-7-1-3-3-2-2-1">
                        <text:number>a.</text:number>
                        <text:p text:style-name="table_al">ten behoeve van de behandeling van bezwaren gemaakt tegen besluiten die de gemandateerde met toepassing van dit mandaatbesluit heeft genomen;</text:p>
                      </text:list-item>
                      <text:list-item text:style-override="id1-3-2-2-1-7-1-3-3-2-2-2">
                        <text:number>b.</text:number>
                        <text:p text:style-name="table_al">de behandeling van beroepen of hoger beroepen ingesteld tegen besluiten die de gemandateerde met toepassing van dit mandaatbesluit heeft genomen;</text:p>
                      </text:list-item>
                      <text:list-item text:style-override="id1-3-2-2-1-7-1-3-3-2-2-3">
                        <text:number>c.</text:number>
                        <text:p text:style-name="table_al">de behandeling van verzoeken om voorlopige voorziening tegen besluiten die de gemandateerde met toepassing van dit mandaatbesluit heeft genomen.</text:p>
                      </text:list-item>
                    </text:list>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handeling van bezwaren en het nemen van besluiten op bezwaar (optioneel)</text:span>
                    </text:p>
                  </table:table-cell>
                </table:table-row>
                <table:table-row table:style-name="row">
                  <table:table-cell table:style-name="cell_frame_all" table:number-rows-spanned="1" table:number-columns-spanned="1">
                    <text:p text:style-name="table_al">alternatieve hoorcommissie</text:p>
                  </table:table-cell>
                  <table:table-cell table:style-name="cell_frame_all" table:number-rows-spanned="1" table:number-columns-spanned="1">
                    <text:p text:style-name="table_al">[aanwijzen alternatieve hoorcommissie] </text:p>
                    <text:p text:style-name="table_al"/>
                    <text:p text:style-name="table_al">[NB: geen mandaatbesluit maar onderdeel van of gebaseerd op specifieke verordening of collegeregeling over bezwaarbehandeling]</text:p>
                  </table:table-cell>
                </table:table-row>
                <table:table-row table:style-name="row">
                  <table:table-cell table:style-name="cell_frame_all" table:number-rows-spanned="1" table:number-columns-spanned="1">
                    <text:p text:style-name="table_al">Aanwijzen personen die ambtelijk horen</text:p>
                  </table:table-cell>
                  <table:table-cell table:style-name="cell_frame_all" table:number-rows-spanned="1" table:number-columns-spanned="1">
                    <text:p text:style-name="table_al">Het college van burgemeester en wethouders verleent aan het bestuur van SUWR (hierna tevens: de gemandateerde) het mandaat om personen aan te wijzen die belast zijn met het horen als bedoeld in artikel 7:2 van de Algemene wet bestuursrecht ten behoeve van de behandeling van bezwaren, gemaakt tegen besluiten die de gemandateerde met toepassing van dit mandaatbesluit heeft genomen.</text:p>
                    <text:p text:style-name="table_al"/>
                    <text:p text:style-name="table_al">De gemandateerde neemt bij in mandaat aanwijzen van bedoelde personen het bepaalde in artikel 7:5 lid 1 van de Algemene wet bestuursrecht in acht.</text:p>
                  </table:table-cell>
                </table:table-row>
                <table:table-row table:style-name="row">
                  <table:table-cell table:style-name="cell_frame_all" table:number-rows-spanned="1" table:number-columns-spanned="1">
                    <text:p text:style-name="table_al">nemen van besluiten op bezwaar</text:p>
                  </table:table-cell>
                  <table:table-cell table:style-name="cell_frame_all" table:number-rows-spanned="1" table:number-columns-spanned="1">
                    <text:p text:style-name="table_al">Het college van burgemeester en wethouders verleent aan het bestuur van SUWR (hierna tevens: de gemandateerde) het mandaat om te beslissen op bezwaarschriften die zijn ingediend tegen besluiten die de gemandateerde met toepassing van dit mandaatbesluit heeft genomen.</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anwijzen van adviseurs</text:span>
                    </text:p>
                  </table:table-cell>
                </table:table-row>
                <table:table-row table:style-name="row">
                  <table:table-cell table:style-name="cell_frame_all" table:number-rows-spanned="1" table:number-columns-spanned="1">
                    <text:p text:style-name="table_al">Aanwijzen adviseurs</text:p>
                  </table:table-cell>
                  <table:table-cell table:style-name="cell_frame_all" table:number-rows-spanned="1" table:number-columns-spanned="1">
                    <text:p text:style-name="table_al">Het college van burgemeester en wethouders verleent aan het bestuur van SUWR (hierna tevens: de gemandateerde) het mandaat om adviseurs als bedoeld in artikel 3:5 van de Algemene wet bestuursrecht aan te wijzen ten behoeve van de voorbereiding van de met toepassing van dit mandaatbesluit door de gemandateerde te nemen besluiten.</text:p>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18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3, eerste lid, van de Huisvestingswet 2014]|[1.0:c:BWBR0035303&amp;artikel=13&amp;lid=1&amp;g=2026-01-01</meta:user-defined>
    <meta:user-defined meta:name="OVERHEIDop.referentienummer">1088574 </meta:user-defined>
    <meta:user-defined meta:name="DCTERMS.alternative">Mandaat SUWR</meta:user-defined>
    <dc:language>nl</dc:language>
    <meta:user-defined meta:name="OVERHEIDop.locatietype/OVERHEIDop.gebiedsmarkering">Gemeente</meta:user-defined>
    <meta:user-defined meta:name="DC.title">Mandaat SUWR</meta:user-defined>
    <meta:user-defined meta:name="DCTERMS.W3CDTF/DCTERMS.available">2026-06-11</meta:user-defined>
    <meta:user-defined meta:name="DCTERMS.W3CDTF/OVERHEIDop.jaargang">2026</meta:user-defined>
    <meta:user-defined meta:name="OVERHEIDop.publicationIssue">271897</meta:user-defined>
    <meta:user-defined meta:name="OVERHEIDop.betreftRegeling">CVDR762615_1</meta:user-defined>
    <meta:user-defined meta:name="OVERHEIDop.GmbID/DC.identifier">gmb-2026-271897</meta:user-defined>
    <meta:user-defined meta:name="xs:date/OVERHEIDop.startdatum">2026-06-12</meta:user-defined>
    <meta:user-defined meta:name="OVERHEIDop.versieInformatie"/>
  </office:meta>
</office:document-meta>
</file>