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an Hogendorplaan 5, 3818 J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an Hogendorplaan 5, 3818 JM Amersfoort</text:span>
          </text:p>
            <text:p text:style-name="common-al">De Gemeente Amersfoort heeft op 08-05-2026 een aanvraag voor een omgevingsvergunning ontvangen voor het kappen van een boom op het perceel Van Hogendorplaan 5, 3818 JM Amersfoort, met kenmerk CLZ-000359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188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8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8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94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Van Hogendorplaan 5, 3818 JM Amersfoor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81</meta:user-defined>
    <meta:user-defined meta:name="OVERHEIDop.GmbID/DC.identifier">gmb-2026-271881</meta:user-defined>
    <meta:user-defined meta:name="OVERHEIDop.versieInformatie"/>
  </office:meta>
</office:document-meta>
</file>