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10">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2-2-14">
      <text:list-level-style-bullet text:bullet-char="–" text:level="1">
        <style:list-level-properties text:min-label-width="10mm"/>
      </text:list-level-style-bullet>
    </text:list-style>
    <text:list-style style:name="id1-3-2-2-1-2-2-15">
      <text:list-level-style-bullet text:bullet-char="–" text:level="1">
        <style:list-level-properties text:min-label-width="10mm"/>
      </text:list-level-style-bullet>
    </text:list-style>
    <text:list-style style:name="id1-3-2-2-1-2-2-16">
      <text:list-level-style-bullet text:bullet-char="–" text:level="1">
        <style:list-level-properties text:min-label-width="10mm"/>
      </text:list-level-style-bullet>
    </text:list-style>
    <text:list-style style:name="id1-3-2-2-1-2-2-17">
      <text:list-level-style-bullet text:bullet-char="–" text:level="1">
        <style:list-level-properties text:min-label-width="10mm"/>
      </text:list-level-style-bullet>
    </text:list-style>
    <text:list-style style:name="id1-3-2-2-1-2-2-18">
      <text:list-level-style-bullet text:bullet-char="–" text:level="1">
        <style:list-level-properties text:min-label-width="10mm"/>
      </text:list-level-style-bullet>
    </text:list-style>
    <text:list-style style:name="id1-3-2-2-1-2-2-19">
      <text:list-level-style-bullet text:bullet-char="–" text:level="1">
        <style:list-level-properties text:min-label-width="10mm"/>
      </text:list-level-style-bullet>
    </text:list-style>
    <text:list-style style:name="id1-3-2-2-1-2-2-20">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1-2-2-24">
      <text:list-level-style-bullet text:bullet-char="–" text:level="1">
        <style:list-level-properties text:min-label-width="10mm"/>
      </text:list-level-style-bullet>
    </text:list-style>
    <text:list-style style:name="id1-3-2-2-1-2-2-25">
      <text:list-level-style-bullet text:bullet-char="–" text:level="1">
        <style:list-level-properties text:min-label-width="10mm"/>
      </text:list-level-style-bullet>
    </text:list-style>
    <text:list-style style:name="id1-3-2-2-1-2-2-2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4-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4-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4-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4-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6-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6-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6-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6-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3-6-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3-6-6-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3-6-6-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3-6-6-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4-3-6-6-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4-3-6-6-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4-3-6-6-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3-6-6-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4-3-7">
      <text:list-level-style-bullet style:num-suffix="" text:bullet-char="​" text:level="1">
        <style:list-level-properties text:min-label-width="10mm"/>
      </text:list-level-style-bullet>
    </text:list-style>
    <text:list-style style:name="id1-3-2-5-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5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5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Huisvestingsverordening Beesel 2026</text:p>
      <text:section text:name="regeling_id1-3-2" text:style-name="regeling">
        <text:section text:name="aanhef_id1-3-2-1" text:style-name="aanhef">
          <text:section text:name="preambule_id1-3-2-1-1" text:style-name="preambule">
            <text:p text:style-name="al">De raad van de gemeente Beesel</text:p>
            <text:p text:style-name="al"/>
            <text:list text:style-name="id1-3-2-1-1-3">
              <text:list-item text:style-override="id1-3-2-1-1-3-1">
                <text:number>–</text:number>
                <text:p text:style-name="al">gelezen het voorstel van het college van burgemeester en wethouders van de gemeente Beesel van 16 december 2025,</text:p>
              </text:list-item>
              <text:list-item text:style-override="id1-3-2-1-1-3-2">
                <text:number>–</text:number>
                <text:p text:style-name="al">gelet op het bepaalde in de Gemeentewet, de artikelen 4, eerste lid, aanhef en onder a, 5 tot en met 20 en 32 tot en met 35 van de Huisvestingswet 2014 en gezien het advies van de provincie Limburg van 14 november 2025;</text:p>
              </text:list-item>
            </text:list>
            <text:p text:style-name="al">
            <text:span text:style-name="nadrukvet">B E S L U I T:</text:span>
          </text:p>
            <text:p text:style-name="al"/>
            <text:list text:style-name="id1-3-2-1-1-6">
              <text:list-item text:style-override="id1-3-2-1-1-6-1">
                <text:number>1.</text:number>
                <text:p text:style-name="al">In te stemmen met de beantwoording van de ingediende zienswijzen en de staat van wijzigingen tot aanpassing van de ontwerp-Huisvestingsverordening gemeente Beesel 2026, zoals vastgelegd in de bijlage Nota van zienswijzen en ambtelijke wijzigingen; </text:p>
              </text:list-item>
              <text:list-item text:style-override="id1-3-2-1-1-6-2">
                <text:number>2.</text:number>
                <text:p text:style-name="al">De Huisvestingsverordening Beesel 2026 vast te stellen;</text:p>
              </text:list-item>
              <text:list-item text:style-override="id1-3-2-1-1-6-3">
                <text:number>3.</text:number>
                <text:p text:style-name="al">De Huisvestingsverordening Beesel 2026 gelijk met die van de regiogemeenten in Noord-Limburg in werking te laten treden op 1 juli 2026;</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1">
                  <text:number>–</text:number>
                  <text:p text:style-name="al">Bedrijfswoning: een bedrijfswoning zoals bedoeld in het gemeentelijk Omgevingsplan;</text:p>
                </text:list-item>
                <text:list-item text:style-override="id1-3-2-2-1-2-2-2">
                  <text:number>–</text:number>
                  <text:p text:style-name="al">Btiv: Besluit toegelaten instellingen volkshuisvesting;</text:p>
                </text:list-item>
                <text:list-item text:style-override="id1-3-2-2-1-2-2-3">
                  <text:number>–</text:number>
                  <text:p text:style-name="al">Campuscontract: een tijdelijke huurovereenkomst voor studenten, die eindigt enkele maanden na afstuderen of het beëindigen van de studie;</text:p>
                </text:list-item>
                <text:list-item text:style-override="id1-3-2-2-1-2-2-4">
                  <text:number>–</text:number>
                  <text:p text:style-name="al">College: college van burgemeester en wethouders;</text:p>
                </text:list-item>
                <text:list-item text:style-override="id1-3-2-2-1-2-2-5">
                  <text:number>–</text:number>
                  <text:p text:style-name="al">Directe bemiddeling: mogelijkheid om bij urgentie woonruimte niet aan te bieden door middel van het openbaar aanbod maar direct één op één toe te wijzen omdat de woning bij uitstek geschikt is voor een specifiek persoon, of omdat de betreffende persoon niet in staat is om zelf te zoeken;</text:p>
                </text:list-item>
                <text:list-item text:style-override="id1-3-2-2-1-2-2-6">
                  <text:number>–</text:number>
                  <text:p text:style-name="al">Driepartijencontract: een huurcontract tussen drie partijen (naast de huurder en de verhuurder ook de zorgverlener) waarin de voorwaarde is opgenomen dat de huurder verplicht is zich te laten begeleiden door de zorgverlener;</text:p>
                </text:list-item>
                <text:list-item text:style-override="id1-3-2-2-1-2-2-7">
                  <text:number>–</text:number>
                  <text:p text:style-name="al">Huisvestingsvergunning: een vergunning als bedoeld in artikel 8, eerste lid, van de Wet;</text:p>
                </text:list-item>
                <text:list-item text:style-override="id1-3-2-2-1-2-2-8">
                  <text:number>–</text:number>
                  <text:p text:style-name="al">Lokale binding: een woningzoekende die ten minste zes jaar onafgebroken ingezetene is dan wel gedurende de voorafgaande tien jaar ten minste zes jaar onafgebroken ingezetene is geweest van de kern, zoals bedoeld in de Wet artikel 14, lid 4, sub b, onder 2. Het gaat daarbij om de lokale binding van de woningzoekende zelf, niet om die van eventuele andere leden van het huishouden;</text:p>
                </text:list-item>
                <text:list-item text:style-override="id1-3-2-2-1-2-2-9">
                  <text:number>–</text:number>
                  <text:p text:style-name="al">Mantelzorg: hulp als bedoeld in artikel 1.1.1 van de Wet maatschappelijke ondersteuning 2015;</text:p>
                </text:list-item>
                <text:list-item text:style-override="id1-3-2-2-1-2-2-10">
                  <text:number>–</text:number>
                  <text:p text:style-name="al">Omklapconstructie: constructie waarbij de huurovereenkomst eerst op naam staat van een zorgaanbieder. Op het moment dat het zorgelement niet meer bovenliggend is, kan een nieuwe huurovereenkomst worden gesloten, direct tussen de bewoner en de woningcorporatie;</text:p>
                </text:list-item>
                <text:list-item text:style-override="id1-3-2-2-1-2-2-11">
                  <text:number>–</text:number>
                  <text:p text:style-name="al">Onzelfstandige woonruimte: een woning waarbij wezenlijke voorzieningen (toegang, keuken, toilet en/of badkamer) worden gedeeld;</text:p>
                </text:list-item>
                <text:list-item text:style-override="id1-3-2-2-1-2-2-12">
                  <text:number>–</text:number>
                  <text:p text:style-name="al">Openbaar aanbod: een woning die openbaar wordt aangeboden in het woonruimteverdeelsysteem als beschikbare woning zodat ingeschreven woningzoekenden daar op kunnen reageren;</text:p>
                </text:list-item>
                <text:list-item text:style-override="id1-3-2-2-1-2-2-13">
                  <text:number>–</text:number>
                  <text:p text:style-name="al">Passend: een woningtoewijzing is passend wanneer de kenmerken van de woning (grootte, huurprijs) passen bij de kenmerken van de woningzoekende (huishoudensomvang, inkomen) zoals beschreven in artikel 10 van deze verordening;</text:p>
                </text:list-item>
                <text:list-item text:style-override="id1-3-2-2-1-2-2-14">
                  <text:number>–</text:number>
                  <text:p text:style-name="al">Rvrv: Regeling versterking regie volkshuisvesting;</text:p>
                </text:list-item>
                <text:list-item text:style-override="id1-3-2-2-1-2-2-15">
                  <text:number>–</text:number>
                  <text:p text:style-name="al">Sociale huurwoning: huurwoning met een huurprijs die de maximale sociale huurgrens niet overschrijdt en waarvan de huurprijs minimaal 25-jaar onder deze maximale grens wordt gehouden; </text:p>
                </text:list-item>
                <text:list-item text:style-override="id1-3-2-2-1-2-2-16">
                  <text:number>–</text:number>
                  <text:p text:style-name="al">Standplaats: een kavel bestemd voor het plaatsen van een woonwagen waarop voorzieningen voor aansluiting op openbare nutsvoorzieningen aanwezig zijn;</text:p>
                </text:list-item>
                <text:list-item text:style-override="id1-3-2-2-1-2-2-17">
                  <text:number>–</text:number>
                  <text:p text:style-name="al">Statushouder: iemand die in Nederland een verblijfsvergunning asiel voor bepaalde tijd heeft aangevraagd, als gevolg daarvan een verblijfsvergunning heeft ontvangen als bedoeld in artikel 8, onderdeel a, b, c, of d, van de Vreemdelingenwet 2000, en die onder de gemeentelijke taakstelling valt;</text:p>
                </text:list-item>
                <text:list-item text:style-override="id1-3-2-2-1-2-2-18">
                  <text:number>–</text:number>
                  <text:p text:style-name="al">Uitstroomvoorziening: een intramurale voorziening waarin mensen tijdelijk verblijven omdat zij intensieve zorg ontvangen, waarna zij (weer) uitstromen naar een reguliere zelfstandige woonruimte;</text:p>
                </text:list-item>
                <text:list-item text:style-override="id1-3-2-2-1-2-2-19">
                  <text:number>–</text:number>
                  <text:p text:style-name="al">Urgentieverklaring: de beschikking op basis waarvan een woningzoekende is ingedeeld in een urgentiecategorie als bedoeld in artikel 12 van de Wet;</text:p>
                </text:list-item>
                <text:list-item text:style-override="id1-3-2-2-1-2-2-20">
                  <text:number>–</text:number>
                  <text:p text:style-name="al">Vergunninghouder: houder van een huisvestingsvergunning;</text:p>
                </text:list-item>
                <text:list-item text:style-override="id1-3-2-2-1-2-2-21">
                  <text:number>–</text:number>
                  <text:p text:style-name="al">Wet: Huisvestingswet 2014;</text:p>
                </text:list-item>
                <text:list-item text:style-override="id1-3-2-2-1-2-2-22">
                  <text:number>–</text:number>
                  <text:p text:style-name="al">Woningcorporatie: wettelijk toegelaten instelling als bedoeld in artikel 19 van de Woningwet; </text:p>
                </text:list-item>
                <text:list-item text:style-override="id1-3-2-2-1-2-2-23">
                  <text:number>–</text:number>
                  <text:p text:style-name="al">Woningmarktregio: de door Gedeputeerde Staten vastgestelde woningmarktregio Noord-Limburg, bestaande uit de gemeenten Beesel, Bergen, Gennep, Horst aan de Maas, Mook en Middelaar, Peel en Maas, Venlo en Venray;</text:p>
                </text:list-item>
                <text:list-item text:style-override="id1-3-2-2-1-2-2-24">
                  <text:number>–</text:number>
                  <text:p text:style-name="al">Woonruimteverdeelsysteem: een digitaal systeem waarin verhuurders het aanbod van beschikbare woningen vastleggen;</text:p>
                </text:list-item>
                <text:list-item text:style-override="id1-3-2-2-1-2-2-25">
                  <text:number>–</text:number>
                  <text:p text:style-name="al">Woonschip: een drijvend vaartuig dat is bedoeld of wordt gebruikt om op te wonen;</text:p>
                </text:list-item>
                <text:list-item text:style-override="id1-3-2-2-1-2-2-26">
                  <text:number>–</text:number>
                  <text:p text:style-name="al">Woonwagen: een voor bewoning bestemd gebouw dat is geplaatst op een standplaats en dat in zijn geheel of in delen verplaatsbaar is;</text:p>
                </text:list-item>
              </text:list>
            </text:section>
            <text:p text:style-name="hoofdstuk_bottom"/>
          </text:section>
          <text:section text:name="hoofdstuk_id1-3-2-2-2" text:style-name="hoofdstuk">
            <text:p text:style-name="hoofdstuk_kop"><text:span text:style-name="label">Hoofdstuk</text:span> <text:span text:style-name="nr">2</text:span> De huisvestingsvergunning</text:p>
            <text:section text:name="artikel_id1-3-2-2-2-2" text:style-name="artikel">
              <text:p text:style-name="artikel_kop_titel"><text:span text:style-name="artikel_kop_label">Artikel</text:span> <text:span text:style-name="artikel_kop_nr">2.</text:span> Aanwijzen vergunningplichtige woonruimte </text:p>
              <text:list text:style-name="id1-3-2-2-2-2-2">
                <text:list-item text:style-override="id1-3-2-2-2-2-2">
                  <text:number>1.</text:number>
                  <text:p text:style-name="al">Voor elke vrijkomende sociale huurwoning in de gemeente die in het bezit is van een woningcorporatie geldt dat deze niet voor bewoning in gebruik mag worden genomen of gegeven als daarvoor geen daartoe strekkende huisvestingsvergunning is verleend. </text:p>
                </text:list-item>
                <text:list-item text:style-override="id1-3-2-2-2-2-3">
                  <text:number>2.</text:number>
                  <text:p text:style-name="al">Het bepaalde in het eerste lid geldt niet voor: </text:p>
                  <text:list text:style-name="id1-3-2-2-2-2-3-3">
                    <text:list-item text:style-override="id1-3-2-2-2-2-3-3-1">
                      <text:number>a.</text:number>
                      <text:p text:style-name="al">woonruimte als bedoeld in artikel 15, eerste lid, onder a tot en met d, van de Leegstandwet;</text:p>
                    </text:list-item>
                    <text:list-item text:style-override="id1-3-2-2-2-2-3-3-2">
                      <text:number>b.</text:number>
                      <text:p text:style-name="al">onzelfstandige woonruimten of woonruimte die verhuurd wordt met een omklapcontract of een campuscontract;</text:p>
                    </text:list-item>
                    <text:list-item text:style-override="id1-3-2-2-2-2-3-3-3">
                      <text:number>c.</text:number>
                      <text:p text:style-name="al">bedrijfswoningen;</text:p>
                    </text:list-item>
                    <text:list-item text:style-override="id1-3-2-2-2-2-3-3-4">
                      <text:number>d.</text:number>
                      <text:p text:style-name="al">woonwagens en standplaatsen voor woonwagens, en;</text:p>
                    </text:list-item>
                    <text:list-item text:style-override="id1-3-2-2-2-2-3-3-5">
                      <text:number>e.</text:number>
                      <text:p text:style-name="al">woonruimte op een woonschip. </text:p>
                    </text:list-item>
                  </text:list>
                </text:list-item>
              </text:list>
            </text:section>
            <text:section text:name="artikel_id1-3-2-2-2-3" text:style-name="artikel">
              <text:p text:style-name="artikel_kop_titel"><text:span text:style-name="artikel_kop_label">Artikel</text:span> <text:span text:style-name="artikel_kop_nr">3.</text:span> Criteria voor verlening huisvestingsvergunning</text:p>
              <text:list text:style-name="id1-3-2-2-2-3-2">
                <text:list-item text:style-override="id1-3-2-2-2-3-2">
                  <text:number>1.</text:number>
                  <text:p text:style-name="al">Onverminderd het bepaalde in artikel 10, tweede lid, van de wet, komen voor een huisvestigingsvergunning uitsluitend woningzoekenden in aanmerking die achttien jaar of ouder zijn.</text:p>
                </text:list-item>
                <text:list-item text:style-override="id1-3-2-2-2-3-3">
                  <text:number>2.</text:number>
                  <text:p text:style-name="al">Een huisvestingsvergunning wordt uitsluitend verleend:</text:p>
                  <text:list text:style-name="id1-3-2-2-2-3-3-3">
                    <text:list-item text:style-override="id1-3-2-2-2-3-3-3-1">
                      <text:number>a.</text:number>
                      <text:p text:style-name="al">als de woning passend is, overeenkomstig het bepaalde in artikel 10; en,</text:p>
                    </text:list-item>
                    <text:list-item text:style-override="id1-3-2-2-2-3-3-3-2">
                      <text:number>b.</text:number>
                      <text:p text:style-name="al">als toepassing is gegeven aan de regels ten aanzien van rangorde zoals opgenomen in de artikelen 12 en 13.</text:p>
                    </text:list-item>
                  </text:list>
                </text:list-item>
              </text:list>
            </text:section>
            <text:section text:name="artikel_id1-3-2-2-2-4" text:style-name="artikel">
              <text:p text:style-name="artikel_kop_titel"><text:span text:style-name="artikel_kop_label">Artikel</text:span> <text:span text:style-name="artikel_kop_nr">4.</text:span> Aanvraag en inhoud huisvestingsvergunning</text:p>
              <text:list text:style-name="id1-3-2-2-2-4-2">
                <text:list-item text:style-override="id1-3-2-2-2-4-2">
                  <text:number>1.</text:number>
                  <text:p text:style-name="al">Een huisvestingsvergunning wordt aangevraagd bij de door het College gemandateerde woningcorporatie met behulp van een aanvraagformulier. Uit het aanvraagformulier blijkt welke gegevens moeten worden verstrekt.</text:p>
                </text:list-item>
                <text:list-item text:style-override="id1-3-2-2-2-4-3">
                  <text:number>2.</text:number>
                  <text:p text:style-name="al">De huisvestingsvergunning vermeldt in ieder geval:</text:p>
                  <text:list text:style-name="id1-3-2-2-2-4-3-3">
                    <text:list-item text:style-override="id1-3-2-2-2-4-3-3-1">
                      <text:number>a.</text:number>
                      <text:p text:style-name="al">een aanduiding van de woonruimte waarop de vergunning betrekking heeft;</text:p>
                    </text:list-item>
                    <text:list-item text:style-override="id1-3-2-2-2-4-3-3-2">
                      <text:number>b.</text:number>
                      <text:p text:style-name="al">de naam van de vergunninghouder;</text:p>
                    </text:list-item>
                    <text:list-item text:style-override="id1-3-2-2-2-4-3-3-3">
                      <text:number>c.</text:number>
                      <text:p text:style-name="al">de samenstelling van het huishouden;</text:p>
                    </text:list-item>
                    <text:list-item text:style-override="id1-3-2-2-2-4-3-3-4">
                      <text:number>d.</text:number>
                      <text:p text:style-name="al">de bepaling dat de vergunninghouder de woonruimte binnen de in de vergunning genoemde termijn in gebruik moet nemen, omdat de vergunning anders vervalt.</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Woonruimteverdeling</text:p>
            <text:section text:name="paragraaf_id1-3-2-2-3-2" text:style-name="paragraaf">
              <text:p text:style-name="paragraaf_kop"><text:span text:style-name="label">Paragraaf</text:span> <text:span text:style-name="nr">3.1</text:span> Toepassingsbereik en inschrijfsysteem</text:p>
              <text:section text:name="artikel_id1-3-2-2-3-2-2" text:style-name="artikel">
                <text:p text:style-name="artikel_kop_titel"><text:span text:style-name="artikel_kop_label">Artikel</text:span> <text:span text:style-name="artikel_kop_nr">5.</text:span> Toepassingsbereik</text:p>
                <text:p text:style-name="al">Dit hoofdstuk is van toepassing op woonruimte als bedoeld in artikel 2, eerste lid.</text:p>
              </text:section>
              <text:section text:name="artikel_id1-3-2-2-3-2-3" text:style-name="artikel">
                <text:p text:style-name="artikel_kop_titel"><text:span text:style-name="artikel_kop_label">Artikel</text:span> <text:span text:style-name="artikel_kop_nr">6.</text:span> Inschrijfsysteem van woningzoekenden </text:p>
                <text:list text:style-name="id1-3-2-2-3-2-3-2">
                  <text:list-item text:style-override="id1-3-2-2-3-2-3-2">
                    <text:number>1.</text:number>
                    <text:p text:style-name="al">De woningcorporaties zorgen voor het aanleggen en bijhouden van een inschrijfsysteem van woningzoekenden. Dit systeem bevat regels over de wijze van inschrijving, registratie van gegevens, opschorting en einde van de inschrijving.</text:p>
                  </text:list-item>
                  <text:list-item text:style-override="id1-3-2-2-3-2-3-3">
                    <text:number>2.</text:number>
                    <text:p text:style-name="al">De woningzoekende ontvangt een bewijs van inschrijving.</text:p>
                  </text:list-item>
                </text:list>
                <text:p text:style-name="al"/>
              </text:section>
            </text:section>
            <text:section text:name="paragraaf_id1-3-2-2-3-3" text:style-name="paragraaf">
              <text:p text:style-name="paragraaf_kop"><text:span text:style-name="label">Paragraaf</text:span> <text:span text:style-name="nr">3.2</text:span> Verhuur van woonruimte</text:p>
              <text:section text:name="artikel_id1-3-2-2-3-3-2" text:style-name="artikel">
                <text:p text:style-name="artikel_kop_titel"><text:span text:style-name="artikel_kop_label">Artikel</text:span> <text:span text:style-name="artikel_kop_nr">7.</text:span> Aanbod van huurwoningen</text:p>
                <text:list text:style-name="id1-3-2-2-3-3-2-2">
                  <text:list-item text:style-override="id1-3-2-2-3-3-2-2">
                    <text:number>1.</text:number>
                    <text:p text:style-name="al">Woonruimte die voor verhuur beschikbaar komt, wordt door de woningcorporatie aan alle woningzoekenden aangeboden door middel van openbaar aanbod, of via directe bemiddeling aan één woningzoekende gekoppeld. </text:p>
                  </text:list-item>
                  <text:list-item text:style-override="id1-3-2-2-3-3-2-3">
                    <text:number>2.</text:number>
                    <text:p text:style-name="al">Gemeenten in de woningmarkregio streven naar een signaalwaarde van maximaal 30 procent van de vrijkomende woonruimte die wordt verhuurd aan woningzoekenden met een urgentieverklaring (inclusief statushouders), zodat minimaal 70 procent wordt verhuurd aan reguliere woningzoekenden. Bij een structurele overschrijding van deze signaalwaarde maken gemeente en woningcorporaties afspraken in de lokale prestatieafspraken om verdringing van reguliere woningzoekenden in te perken.</text:p>
                  </text:list-item>
                </text:list>
              </text:section>
              <text:section text:name="artikel_id1-3-2-2-3-3-3" text:style-name="artikel">
                <text:p text:style-name="artikel_kop_titel"><text:span text:style-name="artikel_kop_label">Artikel</text:span> <text:span text:style-name="artikel_kop_nr">8.</text:span> Openbare bekendmaking van het aanbod aan woonruimte </text:p>
                <text:list text:style-name="id1-3-2-2-3-3-3-2">
                  <text:list-item text:style-override="id1-3-2-2-3-3-3-2">
                    <text:number>1.</text:number>
                    <text:p text:style-name="al">Een woningcorporatie bij wie woonruimte zoals bedoeld in artikel 2, eerste lid, zal vrijkomen die niet benut wordt voor directe bemiddeling maar die in aanmerking komt voor openbaar aanbod, publiceert de woonruimte op het systeem, genoemd in artikel 6, eerste lid, onder vermelding van de (vermoedelijke) datum waarop de woonruimte in gebruik kan worden genomen. </text:p>
                  </text:list-item>
                  <text:list-item text:style-override="id1-3-2-2-3-3-3-3">
                    <text:number>2.</text:number>
                    <text:p text:style-name="al">De publicatie bevat verder in ieder geval:</text:p>
                    <text:list text:style-name="id1-3-2-2-3-3-3-3-3">
                      <text:list-item text:style-override="id1-3-2-2-3-3-3-3-3-1">
                        <text:number>a.</text:number>
                        <text:p text:style-name="al">het adres en de huurprijs van de woonruimte, en ook het aantal vertrekken daarvan;</text:p>
                      </text:list-item>
                      <text:list-item text:style-override="id1-3-2-2-3-3-3-3-3-2">
                        <text:number>b.</text:number>
                        <text:p text:style-name="al">de mededeling dat de woonruimte niet voor bewoning in gebruik genomen mag worden als daarvoor geen huisvestingsvergunning is verleend, en;</text:p>
                      </text:list-item>
                      <text:list-item text:style-override="id1-3-2-2-3-3-3-3-3-3">
                        <text:number>c.</text:number>
                        <text:p text:style-name="al">de criteria en voorrangsregels voor het passend toewijzen van de woonruimte.</text:p>
                      </text:list-item>
                    </text:list>
                  </text:list-item>
                </text:list>
              </text:section>
              <text:section text:name="artikel_id1-3-2-2-3-3-4" text:style-name="artikel">
                <text:p text:style-name="artikel_kop_titel"><text:span text:style-name="artikel_kop_label">Artikel</text:span> <text:span text:style-name="artikel_kop_nr">9.</text:span> Directe bemiddeling</text:p>
                <text:list text:style-name="id1-3-2-2-3-3-4-2">
                  <text:list-item text:style-override="id1-3-2-2-3-3-4-2">
                    <text:number>1.</text:number>
                    <text:p text:style-name="al">De volgende categorieën woningzoekenden kunnen via directe bemiddeling aan een woning worden gekoppeld: </text:p>
                    <text:list text:style-name="id1-3-2-2-3-3-4-2-3">
                      <text:list-item text:style-override="id1-3-2-2-3-3-4-2-3-1">
                        <text:number>a.</text:number>
                        <text:p text:style-name="al">Personen die uitstromen na intramuraal verblijf (wettelijk verplichte urgente zorgdoelgroepen die verblijven in een uitstroomvoorziening);</text:p>
                      </text:list-item>
                      <text:list-item text:style-override="id1-3-2-2-3-3-4-2-3-2">
                        <text:number>b.</text:number>
                        <text:p text:style-name="al">Personen die uitstromen na detentie (meer dan drie maanden); </text:p>
                      </text:list-item>
                      <text:list-item text:style-override="id1-3-2-2-3-3-4-2-3-3">
                        <text:number>c.</text:number>
                        <text:p text:style-name="al">Statushouders;</text:p>
                      </text:list-item>
                      <text:list-item text:style-override="id1-3-2-2-3-3-4-2-3-4">
                        <text:number>d.</text:number>
                        <text:p text:style-name="al">Woningzoekenden waarvoor in de urgentieverklaring is bepaald dat directe bemiddeling wenselijk is;</text:p>
                      </text:list-item>
                      <text:list-item text:style-override="id1-3-2-2-3-3-4-2-3-5">
                        <text:number>e.</text:number>
                        <text:p text:style-name="al">Incidentele individuele gevallen wanneer de woningcorporatie dit noodzakelijk acht.</text:p>
                      </text:list-item>
                    </text:list>
                  </text:list-item>
                  <text:list-item text:style-override="id1-3-2-2-3-3-4-3">
                    <text:number>2.</text:number>
                    <text:p text:style-name="al">In geval van directe bemiddeling bij een urgentieverklaring wegens Uitstroom na intramuraal verblijf als bedoeld in het eerste lid, sub a, wordt gehandeld volgens de Samenwerkingsovereenkomst Woonkans Noord- en Midden-Limburg.</text:p>
                  </text:list-item>
                  <text:list-item text:style-override="id1-3-2-2-3-3-4-4">
                    <text:number>3.</text:number>
                    <text:p text:style-name="al">Wanneer de woonruimte alleen behoorlijk kan worden bewoond als een of meer leden van het huishouden op een bepaalde wijze worden begeleid door een zorgaanbieder, kan overeenkomstig de Samenwerkingsovereenkomst Woonkans Noord- en Midden-Limburg: </text:p>
                    <text:list text:style-name="id1-3-2-2-3-3-4-4-3">
                      <text:list-item text:style-override="id1-3-2-2-3-3-4-4-3-1">
                        <text:number>a.</text:number>
                        <text:p text:style-name="al">de toegewezen woonruimte in eerste instantie wordt verhuurd met een driepartijencontract, waarbij geldt dat de huurovereenkomst kan worden beëindigd en de huisvestingsvergunning kan worden ingetrokken als de voorwaarde niet of niet voldoende wordt nageleefd, of;</text:p>
                      </text:list-item>
                      <text:list-item text:style-override="id1-3-2-2-3-3-4-4-3-2">
                        <text:number>b.</text:number>
                        <text:p text:style-name="al">de toegewezen woonruimte in eerste instantie wordt verhuurd aan de zorgaanbieder, die de woonruimte vervolgens aan de woningzoekende ter beschikking stelt zolang de begeleiding nodig is, waarna de woonruimte kan worden verhuurd aan de woningzoekende (omklapconstructie). In dit geval wordt de huisvestingsvergunning pas bij het omklappen verstrekt.</text:p>
                      </text:list-item>
                    </text:list>
                  </text:list-item>
                  <text:list-item text:style-override="id1-3-2-2-3-3-4-5">
                    <text:number>4.</text:number>
                    <text:p text:style-name="al">Als een woningzoekende met een urgentieverklaring een via directe bemiddeling aangeboden woonruimte weigert, dan komt de urgentieverklaring van woningzoekende te vervallen, tenzij het aanbod niet passend is. </text:p>
                  </text:list-item>
                </text:list>
              </text:section>
              <text:section text:name="artikel_id1-3-2-2-3-3-5" text:style-name="artikel">
                <text:p text:style-name="artikel_kop_titel"><text:span text:style-name="artikel_kop_label">Artikel</text:span> <text:span text:style-name="artikel_kop_nr">10.</text:span> Passendheid </text:p>
                <text:p text:style-name="al">Of een vergunningplichtige woonruimte passend is voor een woningzoekende, wordt beoordeeld aan de hand van de volgende factoren:</text:p>
                <text:list text:style-name="id1-3-2-2-3-3-5-3">
                  <text:list-item text:style-override="id1-3-2-2-3-3-5-3-1">
                    <text:number>a.</text:number>
                    <text:p text:style-name="al">het huishoudinkomen van de woningzoekende. Dit huishoudinkomen dient te vallen binnen de normen van passendheid overeenkomstig artikel 46, tweede lid, van de Woningwet en de artikelen 54 tot en met 56 en bijlage 4 van het Btiv, of binnen de 5% uitzonderingsruimte voor toewijzing aan huishoudens met een inkomen boven de toewijzingsgrens, ofwel binnen het in de lokale prestatieafspraken overeengekomen percentage (7,5% of 15%) hogere inkomens die een sociale huurwoning toegewezen mogen krijgen;</text:p>
                  </text:list-item>
                  <text:list-item text:style-override="id1-3-2-2-3-3-5-3-2">
                    <text:number>b.</text:number>
                    <text:p text:style-name="al">de woning is qua grootte / aantal kamers passend voor de omvang van het huishouden, zodanig dat voorkomen wordt dat een te grote woning wordt toegewezen aan een klein huishouden;</text:p>
                  </text:list-item>
                  <text:list-item text:style-override="id1-3-2-2-3-3-5-3-3">
                    <text:number>c.</text:number>
                    <text:p text:style-name="al">bijzondere passendheidsvereisten die blijken uit de urgentieverklaring;</text:p>
                  </text:list-item>
                  <text:list-item text:style-override="id1-3-2-2-3-3-5-3-4">
                    <text:number>d.</text:number>
                    <text:p text:style-name="al">of de woning is aangemerkt als een woning die passend is voor een specifieke leeftijdsgroep;</text:p>
                  </text:list-item>
                  <text:list-item text:style-override="id1-3-2-2-3-3-5-3-5">
                    <text:number>e.</text:number>
                    <text:p text:style-name="al">het huurverleden van de woningzoekende;</text:p>
                  </text:list-item>
                  <text:list-item text:style-override="id1-3-2-2-3-3-5-3-6">
                    <text:number>f.</text:number>
                    <text:p text:style-name="al">zwaarwegende andere overwegingen (maatwerk). </text:p>
                  </text:list-item>
                </text:list>
              </text:section>
            </text:section>
            <text:section text:name="paragraaf_id1-3-2-2-3-4" text:style-name="paragraaf">
              <text:p text:style-name="paragraaf_kop"><text:span text:style-name="label">Paragraaf</text:span> <text:span text:style-name="nr">3.3</text:span> De urgentieverklaring</text:p>
              <text:section text:name="artikel_id1-3-2-2-3-4-2" text:style-name="artikel">
                <text:p text:style-name="artikel_kop_titel"><text:span text:style-name="artikel_kop_label">Artikel</text:span> <text:span text:style-name="artikel_kop_nr">11.</text:span> Urgentieverklaring </text:p>
                <text:list text:style-name="id1-3-2-2-3-4-2-2">
                  <text:list-item text:style-override="id1-3-2-2-3-4-2-2">
                    <text:number>1.</text:number>
                    <text:p text:style-name="al">Het college wijst in de urgentiebeschikking een woningzoekende toe aan één van de urgentiecategorieën zoals opgenomen in bijlage I bij deze verordening.</text:p>
                  </text:list-item>
                  <text:list-item text:style-override="id1-3-2-2-3-4-2-3">
                    <text:number>2.</text:number>
                    <text:p text:style-name="al">Een urgentieverklaring wordt aangevraagd bij het college met behulp van het door het college vastgesteld aanvraagformulier en gaat vergezeld van de volgende gegevens:</text:p>
                    <text:list text:style-name="id1-3-2-2-3-4-2-3-3">
                      <text:list-item text:style-override="id1-3-2-2-3-4-2-3-3-1">
                        <text:number>a.</text:number>
                        <text:p text:style-name="al">naam, adres, woonplaats, geboortedatum, nationaliteit en, indien van toepassing, de verblijfstitel van de verzoeker;</text:p>
                      </text:list-item>
                      <text:list-item text:style-override="id1-3-2-2-3-4-2-3-3-2">
                        <text:number>b.</text:number>
                        <text:p text:style-name="al">omvang van het huishouden van de verzoeker, en;</text:p>
                      </text:list-item>
                      <text:list-item text:style-override="id1-3-2-2-3-4-2-3-3-3">
                        <text:number>c.</text:number>
                        <text:p text:style-name="al">aanduiding en motivering van de urgentiecategorie.</text:p>
                      </text:list-item>
                    </text:list>
                  </text:list-item>
                  <text:list-item text:style-override="id1-3-2-2-3-4-2-4">
                    <text:number>3.</text:number>
                    <text:p text:style-name="al">Om voor een urgentieverklaring in aanmerking te komen, moet de woningzoekende aan de volgende vereisten voldoen:</text:p>
                    <text:list text:style-name="id1-3-2-2-3-4-2-4-3">
                      <text:list-item text:style-override="id1-3-2-2-3-4-2-4-3-1">
                        <text:number>a.</text:number>
                        <text:p text:style-name="al">minstens achttien jaren oud zijn of meerderjarig zijn verklaard met toepassing van artikel 235 of 235ha van Boek 1 van het Burgerlijk Wetboek;</text:p>
                      </text:list-item>
                      <text:list-item text:style-override="id1-3-2-2-3-4-2-4-3-2">
                        <text:number>b.</text:number>
                        <text:p text:style-name="al">woonachtig zijn in de woningmarktregio, dan wel op grond van de Samenwerkingsovereenkomst Woonkans Noord- en Midden-Limburg in aanmerking komen om te gaan wonen in de woningmarktregio, en;</text:p>
                      </text:list-item>
                      <text:list-item text:style-override="id1-3-2-2-3-4-2-4-3-3">
                        <text:number>c.</text:number>
                        <text:p text:style-name="al">behoren tot één van de urgentiecategorieën zoals opgenomen in bijlage I bij deze verordening, en;</text:p>
                      </text:list-item>
                      <text:list-item text:style-override="id1-3-2-2-3-4-2-4-3-4">
                        <text:number>d.</text:number>
                        <text:p text:style-name="al">ingeschreven staan als woningzoekende in een woonruimteverdeelsysteem. </text:p>
                      </text:list-item>
                    </text:list>
                  </text:list-item>
                  <text:list-item text:style-override="id1-3-2-2-3-4-2-5">
                    <text:number>4.</text:number>
                    <text:p text:style-name="al">De aanvrager kan verzoeken in de verklaring te vermelden dat de woonruimte voor zijn huishouden aan bijzondere passendheidseisen moet voldoen vanwege een Wmo-indicatie of om andere redenen. Het college kan daarover nadere gegevens verlangen.</text:p>
                  </text:list-item>
                  <text:list-item text:style-override="id1-3-2-2-3-4-2-6">
                    <text:number>5.</text:number>
                    <text:p text:style-name="al">Op de aanvraag wordt uiterlijk zes weken na ontvangst van een volledige aanvraag beschikt. In bijzondere gevallen kan deze termijn met nog eens zes weken worden verlengd. </text:p>
                  </text:list-item>
                  <text:list-item text:style-override="id1-3-2-2-3-4-2-7">
                    <text:number>6.</text:number>
                    <text:p text:style-name="al">Als de aanvrager behoort tot één van de wettelijk verplichte urgentiecategorieën, kan de aanvraag uitsluitend worden afgewezen in de gevallen zoals genoemd in artikel 3 Rvrv.</text:p>
                  </text:list-item>
                  <text:list-item text:style-override="id1-3-2-2-3-4-2-8">
                    <text:number>7.</text:number>
                    <text:p text:style-name="al">Aan een urgentieverklaring kunnen voorwaarden worden verbonden als bedoeld in artikel 6, 7, tweede lid, of 8, tweede lid, Rvrv. Ook kan aan een urgentieverklaring een zoekprofiel worden meegegeven waarin beperkingen kunnen worden opgelegd aan typen woningen waarvoor de woningzoekende in aanmerking komt en/of aan het aantal gemeenten binnen de woningmarktregio waarvoor de urgentie geldt.</text:p>
                  </text:list-item>
                  <text:list-item text:style-override="id1-3-2-2-3-4-2-9">
                    <text:number>8.</text:number>
                    <text:p text:style-name="al">De verhuurders en het college streven ernaar een woningzoekende met een urgentieverklaring in elk geval binnen zes maanden na de datum van de afgifte van de urgentie woonruimte te hebben aangeboden en vergund.</text:p>
                  </text:list-item>
                  <text:list-item text:style-override="id1-3-2-2-3-4-2-10">
                    <text:number>9.</text:number>
                    <text:p text:style-name="al">De urgentieverklaring vervalt zodra aan de woningzoekende een huisvestingsvergunning is verleend. Bij mantelzorgurgenties vervalt de urgentieverklaring ook bij het beëindigen van de mantelzorgsituatie.</text:p>
                  </text:list-item>
                  <text:list-item text:style-override="id1-3-2-2-3-4-2-11">
                    <text:number>10.</text:number>
                    <text:p text:style-name="al">Het college weigert de urgentieverklaring in ieder geval als de woningzoekende:</text:p>
                    <text:list text:style-name="id1-3-2-2-3-4-2-11-3">
                      <text:list-item text:style-override="id1-3-2-2-3-4-2-11-3-1">
                        <text:number>a.</text:number>
                        <text:p text:style-name="al">niet voldoet aan de criteria om voor indeling in een urgentiecategorie in aanmerking te komen;</text:p>
                      </text:list-item>
                      <text:list-item text:style-override="id1-3-2-2-3-4-2-11-3-2">
                        <text:number>b.</text:number>
                        <text:p text:style-name="al">in staat wordt geacht om zelf in de behoefte aan woonruimte te voorzien. </text:p>
                      </text:list-item>
                    </text:list>
                  </text:list-item>
                  <text:list-item text:style-override="id1-3-2-2-3-4-2-12">
                    <text:number>11.</text:number>
                    <text:p text:style-name="al">Een urgentieverklaring vermeldt in ieder geval:</text:p>
                    <text:list text:style-name="id1-3-2-2-3-4-2-12-3">
                      <text:list-item text:style-override="id1-3-2-2-3-4-2-12-3-1">
                        <text:number>a.</text:number>
                        <text:p text:style-name="al">naam, adres en woonplaats van de woningzoekende;</text:p>
                      </text:list-item>
                      <text:list-item text:style-override="id1-3-2-2-3-4-2-12-3-2">
                        <text:number>b.</text:number>
                        <text:p text:style-name="al">datum van de aanvraag van de beschikking;</text:p>
                      </text:list-item>
                      <text:list-item text:style-override="id1-3-2-2-3-4-2-12-3-3">
                        <text:number>c.</text:number>
                        <text:p text:style-name="al">urgentiecategorie waarin de woningzoekende is ingedeeld;</text:p>
                      </text:list-item>
                      <text:list-item text:style-override="id1-3-2-2-3-4-2-12-3-4">
                        <text:number>d.</text:number>
                        <text:p text:style-name="al">of de woningzoekende in aanmerking komt voor directe bemiddeling dan wel zelf met voorrang kan reageren op het openbaar aanbod;</text:p>
                      </text:list-item>
                      <text:list-item text:style-override="id1-3-2-2-3-4-2-12-3-5">
                        <text:number>e.</text:number>
                        <text:p text:style-name="al">een zoekprofiel of nadere passendheidseisen als van toepassing, en;</text:p>
                      </text:list-item>
                      <text:list-item text:style-override="id1-3-2-2-3-4-2-12-3-6">
                        <text:number>f.</text:number>
                        <text:p text:style-name="al">de duur waarvoor de urgentie geldig is.</text:p>
                      </text:list-item>
                    </text:list>
                  </text:list-item>
                  <text:list-item text:style-override="id1-3-2-2-3-4-2-13">
                    <text:number>12.</text:number>
                    <text:p text:style-name="al">Het college kan de urgentieverklaring wijzigen of intrekken als de woningzoekende:</text:p>
                    <text:list text:style-name="id1-3-2-2-3-4-2-13-3">
                      <text:list-item text:style-override="id1-3-2-2-3-4-2-13-3-1">
                        <text:number>a.</text:number>
                        <text:p text:style-name="al">bij zijn aanvraag onjuiste of onvolledige gegevens heeft verstrekt waarvan hij wist of kon vermoeden dat deze onjuist of onvolledig waren;</text:p>
                      </text:list-item>
                      <text:list-item text:style-override="id1-3-2-2-3-4-2-13-3-2">
                        <text:number>b.</text:number>
                        <text:p text:style-name="al">niet langer voldoet aan de criteria om voor indeling in een urgentiecategorie in aanmerking te komen;</text:p>
                      </text:list-item>
                      <text:list-item text:style-override="id1-3-2-2-3-4-2-13-3-3">
                        <text:number>c.</text:number>
                        <text:p text:style-name="al">een aanbod voor passende woonruimte heeft geweigerd. Bij de passendheidsvraag kunnen, naast de in artikel 10 genoemde factoren, ook dringende factoren van persoonlijke aard een rol spelen; of</text:p>
                      </text:list-item>
                      <text:list-item text:style-override="id1-3-2-2-3-4-2-13-3-4">
                        <text:number>d.</text:number>
                        <text:p text:style-name="al">een aan de urgentieverklaring verbonden verplichting niet na is gekomen.</text:p>
                      </text:list-item>
                    </text:list>
                  </text:list-item>
                  <text:list-item text:style-override="id1-3-2-2-3-4-2-14">
                    <text:number>13.</text:number>
                    <text:p text:style-name="al">Als de woningzoekende in een andere urgentiecategorie wordt ingedeeld, wordt aan hem of haar een nieuwe urgentieverklaring verstrekt.</text:p>
                  </text:list-item>
                  <text:list-item text:style-override="id1-3-2-2-3-4-2-15">
                    <text:number>14.</text:number>
                    <text:p text:style-name="al">Bij het beoordelen van de aanvraag van de urgentieverklaring kan het college zich laten adviseren door een door hem aan te wijzen instantie. Het college kan het beoordelen van de aanvragen van een urgentieverklaring ook (deels) beleggen bij een extern orgaan, zoals een (regionale) urgentiecommissie. In dat geval stelt het college een reglement op over de werkwijze van de urgentiecommissie. Tevens kan het college het afhandelen van bezwaarschriften onderbrengen bij een (regionale) bezwaarschriftencommissie.</text:p>
                  </text:list-item>
                </text:list>
              </text:section>
              <text:section text:name="artikel_id1-3-2-2-3-4-3" text:style-name="artikel">
                <text:p text:style-name="artikel_kop_titel"><text:span text:style-name="artikel_kop_label">Artikel</text:span> <text:span text:style-name="artikel_kop_nr">12.</text:span> Rangorde </text:p>
                <text:list text:style-name="id1-3-2-2-3-4-3-2">
                  <text:list-item text:style-override="id1-3-2-2-3-4-3-2">
                    <text:number>1.</text:number>
                    <text:p text:style-name="al">Bij woningen die in het openbaar aanbod worden aangeboden wordt een rangorde gehanteerd waarbij de houders van een urgentieverklaring voorgaan op de andere woningzoekenden.</text:p>
                  </text:list-item>
                  <text:list-item text:style-override="id1-3-2-2-3-4-3-3">
                    <text:number>2.</text:number>
                    <text:p text:style-name="al">Woningcorporaties mogen jaarlijks bij maximaal 10% van de mutaties in de bestaande woningvoorraad en bij maximaal 50% van de in dat jaar opgeleverde nieuwbouwwoningen aangeven dat urgenten hier geen voorrang krijgen op andere woningzoekenden, bijvoorbeeld omdat hier wordt toegewezen op basis van motivatie.</text:p>
                  </text:list-item>
                  <text:list-item text:style-override="id1-3-2-2-3-4-3-4">
                    <text:number>3.</text:number>
                    <text:p text:style-name="al">Voor de rangorde van de houders van een urgentieverklaring gelden de volgende regels:</text:p>
                    <text:list text:style-name="id1-3-2-2-3-4-3-4-3">
                      <text:list-item text:style-override="id1-3-2-2-3-4-3-4-3-1">
                        <text:number>a.</text:number>
                        <text:p text:style-name="al">als eerste komen in aanmerking de in artikel 12, derde lid, van de wet genoemde categorieën woningzoekenden, voor zover deze niet direct worden bemiddeld.</text:p>
                      </text:list-item>
                      <text:list-item text:style-override="id1-3-2-2-3-4-3-4-3-2">
                        <text:number>b.</text:number>
                        <text:p text:style-name="al">hierna komen de overige houders van een urgentieverklaring in aanmerking.</text:p>
                      </text:list-item>
                      <text:list-item text:style-override="id1-3-2-2-3-4-3-4-3-3">
                        <text:number>c.</text:number>
                        <text:p text:style-name="al">binnen elke categorie of subcategorie woningzoekenden met een urgentieverklaring wordt de rangorde bepaald door de datum van de urgentieverklaring, waarbij de oudste voorgaat.</text:p>
                      </text:list-item>
                    </text:list>
                  </text:list-item>
                  <text:list-item text:style-override="id1-3-2-2-3-4-3-5">
                    <text:number>4.</text:number>
                    <text:p text:style-name="al">Voor de rangorde van de in het inschrijfsysteem ingeschreven woningzoekenden zonder urgentieverklaring gelden de volgende regels:</text:p>
                    <text:list text:style-name="id1-3-2-2-3-4-3-5-3">
                      <text:list-item text:style-override="id1-3-2-2-3-4-3-5-3-1">
                        <text:number>a.</text:number>
                        <text:p text:style-name="al">allereerst wordt in de kernen Beesel en Reuver-Offenbeek 50 procent van de vrijkomende vergunningplichtige woonruimte met voorrang aangeboden aan de categorie woningzoekenden met een lokale binding met deze kern. Deze 50 procent is inclusief de in artikel 12, derde lid, van de wet genoemde categorieën urgente woningzoekenden, maar exclusief statushouders. </text:p>
                      </text:list-item>
                      <text:list-item text:style-override="id1-3-2-2-3-4-3-5-3-2">
                        <text:number>b.</text:number>
                        <text:p text:style-name="al">vervolgens komen de woningzoekenden die vallen onder overige voorrangsregelingen niet zijnde een urgentieverklaring, zoals doorstroomregelingen voor senioren. Het gaat hier om regelingen die overeengekomen zijn in de prestatieafspraken.</text:p>
                      </text:list-item>
                      <text:list-item text:style-override="id1-3-2-2-3-4-3-5-3-3">
                        <text:number>c.</text:number>
                        <text:p text:style-name="al">hierna komen de overige ingeschreven woningzoekenden in aanmerking.</text:p>
                      </text:list-item>
                    </text:list>
                  </text:list-item>
                </text:list>
              </text:section>
              <text:section text:name="artikel_id1-3-2-2-3-4-4" text:style-name="artikel">
                <text:p text:style-name="artikel_kop_titel"><text:span text:style-name="artikel_kop_label">Artikel</text:span> <text:span text:style-name="artikel_kop_nr">13.</text:span> Experimenteerartikel</text:p>
                <text:list text:style-name="id1-3-2-2-3-4-4-2">
                  <text:list-item text:style-override="id1-3-2-2-3-4-4-2">
                    <text:number>1.</text:number>
                    <text:p text:style-name="al">Het College kan met één of meer woningcorporaties een experimenteerovereenkomst sluiten, waarbij door middel van een experiment de effecten onderzocht worden van een wijze van in gebruik geven van woonruimte, die niet in of op grond van deze verordening is geregeld.</text:p>
                  </text:list-item>
                  <text:list-item text:style-override="id1-3-2-2-3-4-4-3">
                    <text:number>2.</text:number>
                    <text:p text:style-name="al">De wijze van in gebruik geven van woonruimte als bedoeld in het eerste lid staat ten dienste van een rechtvaardige, doelmatige, evenwichtige en transparante verdeling van woonruimte.</text:p>
                  </text:list-item>
                  <text:list-item text:style-override="id1-3-2-2-3-4-4-4">
                    <text:number>3.</text:number>
                    <text:p text:style-name="al">Een experiment heeft een maximale duur van twee jaar en wordt na afloop geëvalueerd.</text:p>
                  </text:list-item>
                </text:list>
              </text:section>
              <text:section text:name="artikel_id1-3-2-2-3-4-5" text:style-name="artikel">
                <text:p text:style-name="artikel_kop_titel"><text:span text:style-name="artikel_kop_label">Artikel</text:span> <text:span text:style-name="artikel_kop_nr">14.</text:span> Hardheidsclausule </text:p>
                <text:p text:style-name="al">Het college kan in afwijking van artikel 12 een Huisvestingsvergunning verlenen aan een aanvrager die door bijzondere omstandigheden of calamiteiten ogenblikkelijk woonruimte nodig heeft. </text:p>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5.</text:span> Rapportageverplichting </text:p>
              <text:list text:style-name="id1-3-2-2-4-2-2">
                <text:list-item text:style-override="id1-3-2-2-4-2-2">
                  <text:number>1.</text:number>
                  <text:p text:style-name="al">De woningcorporatie rapporteert tweemaal per jaar over het aantal woningen dat in gebruik is genomen op grond van een Huisvestingsvergunning en het aantal aan urgenten toegewezen woningen in relatie tot de signaalwaarde overeenkomstig artikel 7, tweede lid. Het college deelt deze informatie met de andere gemeenten in de regio Noord-Limburg en met de Provincie Limburg.</text:p>
                </text:list-item>
                <text:list-item text:style-override="id1-3-2-2-4-2-3">
                  <text:number>2.</text:number>
                  <text:p text:style-name="al">Het college kan desgewenst nadere informatie vragen aan de woningcorporatie.</text:p>
                </text:list-item>
              </text:list>
            </text:section>
            <text:section text:name="artikel_id1-3-2-2-4-3" text:style-name="artikel">
              <text:p text:style-name="artikel_kop_titel"><text:span text:style-name="artikel_kop_label">Artikel</text:span> <text:span text:style-name="artikel_kop_nr">16.</text:span> Inwerkingtreding en vervallen verordening </text:p>
              <text:list text:style-name="id1-3-2-2-4-3-2">
                <text:list-item text:style-override="id1-3-2-2-4-3-2">
                  <text:number>1.</text:number>
                  <text:p text:style-name="al">Deze verordening treedt in werking op 1 juli 2026. </text:p>
                </text:list-item>
                <text:list-item text:style-override="id1-3-2-2-4-3-3">
                  <text:number>2.</text:number>
                  <text:p text:style-name="al">De verordening vervalt vier jaren na de dag van haar inwerkingtreding, namelijk op 1 juli 2030. </text:p>
                </text:list-item>
              </text:list>
            </text:section>
            <text:section text:name="artikel_id1-3-2-2-4-4" text:style-name="artikel">
              <text:p text:style-name="artikel_kop_titel"><text:span text:style-name="artikel_kop_label">Artikel</text:span> <text:span text:style-name="artikel_kop_nr">17.</text:span> Citeertitel</text:p>
              <text:p text:style-name="al">Deze verordening wordt aangehaald als: Huisvestingsverordening gemeente Beesel 2026.</text:p>
            </text:section>
            <text:p text:style-name="hoofdstuk_bottom"/>
          </text:section>
        </text:section>
        <text:section text:name="regeling-sluiting_id1-3-2-3" text:style-name="regeling-sluiting">
          <text:section text:name="ondertekening_id1-3-2-3-1">
            <text:p><text:span text:style-name="functie">griffier, </text:span></text:p>
            <text:p><text:span text:style-name="functie">N.H.P. Vintcent MA </text:span></text:p>
          </text:section>
          <text:section text:name="ondertekening_id1-3-2-3-2">
            <text:p><text:span text:style-name="functie"/></text:p>
            <text:p><text:span text:style-name="functie"/></text:p>
            <text:p><text:span text:style-name="functie">voorzitter,</text:span></text:p>
            <text:p><text:span text:style-name="functie">M.F.W. Derks</text:span></text:p>
          </text:section>
        </text:section>
        <text:section text:name="bijlage_id1-3-2-4" text:style-name="bijlage">
          <text:p text:style-name="bijlage_top"/>
          <text:p text:style-name="hoofdstuk_kop"><text:span text:style-name="label">Bijlage</text:span> <text:span text:style-name="nr">1.</text:span> Urgentiecategorieën zoals bedoeld in artikel 11, eerste lid van de verordening</text:p>
          <text:p text:style-name="al"/>
          <text:list text:style-name="id1-3-2-4-3">
            <text:list-item text:style-override="id1-3-2-4-3-1">
              <text:number>1.</text:number>
              <text:p text:style-name="al">Wettelijk verplichte urgentiecategorieën in de Wet Versterking Regie Volkshuisvesting </text:p>
              <text:p text:style-name="al">Met de invoering van de Wet Versterking Regie Volkshuisvesting (vermoedelijk 1 juli 2026) krijgen de volgende categorieën wettelijk recht op urgentie:</text:p>
              <text:list text:style-name="id1-3-2-4-3-1-4">
                <text:list-item text:style-override="id1-3-2-4-3-1-4-1">
                  <text:number>A.</text:number>
                  <text:p text:style-name="al">Mantelzorgverleners- en ontvangers</text:p>
                  <text:p text:style-name="al">Woningzoekenden die mantelzorg (als in artikel 1.1.1, eerste lid, Wet maatschappelijke ondersteuning 2015) verlenen of ontvangen. Een woningzoekende komt in aanmerking voor urgentie indien:</text:p>
                  <text:list text:style-name="id1-3-2-4-3-1-4-1-4">
                    <text:list-item text:style-override="id1-3-2-4-3-1-4-1-4-1">
                      <text:number>a.</text:number>
                      <text:p text:style-name="al">de mantelzorg in de drie maanden voorafgaande aan het moment van de aanvraag ten minste acht uur per week is verleend of ontvangen; </text:p>
                    </text:list-item>
                    <text:list-item text:style-override="id1-3-2-4-3-1-4-1-4-2">
                      <text:number>b.</text:number>
                      <text:p text:style-name="al">de in onderdeel a bedoelde acht uur mantelzorg per week is verleend gedurende ten minste vier dagen per week, tenzij de medische problematiek zoals Alzheimer, schizofrenie of andere chronische psychische aandoeningen 24 uur per dag nabijheid vereisen en de hulp op onverwachte momenten wordt geboden;</text:p>
                    </text:list-item>
                    <text:list-item text:style-override="id1-3-2-4-3-1-4-1-4-3">
                      <text:number>c.</text:number>
                      <text:p text:style-name="al">de mantelzorgsituatie naar verwachting nog minstens één jaar zal voortduren; </text:p>
                    </text:list-item>
                    <text:list-item text:style-override="id1-3-2-4-3-1-4-1-4-4">
                      <text:number>d.</text:number>
                      <text:p text:style-name="al">de relatie tussen mantelzorgverlener en mantelzorgontvanger gebaseerd is op familiebanden of langdurige sociale omgang; </text:p>
                    </text:list-item>
                    <text:list-item text:style-override="id1-3-2-4-3-1-4-1-4-5">
                      <text:number>e.</text:number>
                      <text:p text:style-name="al">de mantelzorgontvanger of mantelzorgverlener niet in een intramurale instelling wonen; </text:p>
                    </text:list-item>
                    <text:list-item text:style-override="id1-3-2-4-3-1-4-1-4-6">
                      <text:number>f.</text:number>
                      <text:p text:style-name="al">de mantelzorgverlener medisch, fysiek en psychisch in staat is mantelzorg te verlenen; </text:p>
                    </text:list-item>
                    <text:list-item text:style-override="id1-3-2-4-3-1-4-1-4-7">
                      <text:number>g.</text:number>
                      <text:p text:style-name="al">het betrekken van een woonruimte in de woningmarktregio de meest passende manier is om ervoor te zorgen dat de mantelzorgontvanger zelfstandig kan blijven wonen; en </text:p>
                    </text:list-item>
                    <text:list-item text:style-override="id1-3-2-4-3-1-4-1-4-8">
                      <text:number>h.</text:number>
                      <text:p text:style-name="al">de mantelzorgverlener en mantelzorgontvanger op ten minste vijf kilometer afstand van elkaar wonen of een gemiddelde reistijd heeft van een half uur.</text:p>
                    </text:list-item>
                  </text:list>
                </text:list-item>
                <text:list-item text:style-override="id1-3-2-4-3-1-4-2">
                  <text:number>B.</text:number>
                  <text:p text:style-name="al">Mensen met ernstige en chronische medische klachten</text:p>
                  <text:p text:style-name="al">Woningzoekenden die op grond van ernstige en chronische medische redenen dringend woonruimte behoeven. Woningzoekende komt in aanmerking voor urgentie indien:</text:p>
                  <text:list text:style-name="id1-3-2-4-3-1-4-2-4">
                    <text:list-item text:style-override="id1-3-2-4-3-1-4-2-4-1">
                      <text:number>a.</text:number>
                      <text:p text:style-name="al">de woningzoekende kampt met ernstige en chronische medische problematiek, waarbij de huidige woonsituatie levensontwrichtend is omdat de woningzoekende niet meer in staat is zelfstandig te functioneren in de huidige woonruimte, dan wel de behandeling van het probleem aantoonbaar in hoge mate ongunstig door de woonsituatie wordt beïnvloed; </text:p>
                    </text:list-item>
                    <text:list-item text:style-override="id1-3-2-4-3-1-4-2-4-2">
                      <text:number>b.</text:number>
                      <text:p text:style-name="al">een zelfstandige woonruimte een substantieel deel van de oplossing voor het probleem van de woningzoekende vormt; en</text:p>
                    </text:list-item>
                    <text:list-item text:style-override="id1-3-2-4-3-1-4-2-4-3">
                      <text:number>c.</text:number>
                      <text:p text:style-name="al">de woningzoekende met ernstige en chronische problematiek van psychische aard op het moment van aanvraag ten minste twaalf maanden onder behandeling is of is geweest voor het betreffende medische probleem bij een specialistische, tweedelijns instelling als bedoeld in artikel 1.1.1 van de Wet langdurige zorg voor geneeskundige geestelijke zorg of instelling voor geneeskundige zorg als bedoeld in artikel 10, onderdeel g, van de Zorgverzekeringswet in verband met zorg zoals psychiaters en klinisch-psychologen plegen te bieden, of vrijgevestigd psychiater in Nederland.</text:p>
                    </text:list-item>
                  </text:list>
                </text:list-item>
                <text:list-item text:style-override="id1-3-2-4-3-1-4-3">
                  <text:number>C.</text:number>
                  <text:p text:style-name="al">(Ex-)dak en thuislozen</text:p>
                  <text:p text:style-name="al">Woningzoekenden aan wie in ieder geval wegens dakloosheid een voorziening voor opvang (als in artikel 1.1.1, eerste lid, Wet maatschappelijke ondersteuning 2015) is verleend.</text:p>
                </text:list-item>
                <text:list-item text:style-override="id1-3-2-4-3-1-4-4">
                  <text:number>D.</text:number>
                  <text:p text:style-name="al">Slachtoffers huiselijk geweld of mensenhandel</text:p>
                  <text:p text:style-name="al">Woningzoekenden aan wie wegens huiselijk geweld of mensenhandel een voorziening voor opvang (als in artikel 1.1.1, eerste lid, Wet maatschappelijke ondersteuning 2015) is verleend en deze opvang verlaten. Definitie opvang in Wmo 2015: onderdak en begeleiding voor personen die de thuissituatie hebben verlaten in verband met risico’s voor hun veiligheid als gevolg van huiselijk geweld, en niet in staat zijn zich op eigen kracht te handhaven in de samenleving.</text:p>
                </text:list-item>
                <text:list-item text:style-override="id1-3-2-4-3-1-4-5">
                  <text:number>E.</text:number>
                  <text:p text:style-name="al">Uitstroom Beschermd Wonen</text:p>
                  <text:p text:style-name="al">Woningzoekenden die een voorziening voor beschermd wonen (als in artikel 1.1.1, eerste lid, Wet maatschappelijke ondersteuning 2015) verlaten. Definitie Beschermd wonen in Wmo 2015: beschermd wonen: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text:p>
                </text:list-item>
                <text:list-item text:style-override="id1-3-2-4-3-1-4-6">
                  <text:number>F.</text:number>
                  <text:p text:style-name="al">Uitstroom klinisch geestelijke gezondheidszorg</text:p>
                  <text:p text:style-name="al">Woningzoekenden die een verblijf in een instelling (als in artikel 1.1.1 Wet langdurige zorg) verlaten waar zij geneeskundige geestelijke zorg ontvingen of woningzoekenden die in verband met geneeskundige zorg (als in artikel 10, onderdeel g, Zorgverzekeringswet) in een instelling verbleven in verband met zorg zoals psychiaters en klinisch-psychologen plegen te bieden en deze verlaten. </text:p>
                </text:list-item>
                <text:list-item text:style-override="id1-3-2-4-3-1-4-7">
                  <text:number>G.</text:number>
                  <text:p text:style-name="al">Uitstroom accommodaties jeugdhulp</text:p>
                  <text:p text:style-name="al">Woningzoekenden tussen 18 en 23 jaar die een accommodatie of gesloten accommodatie (als in artikel 1.1 Jeugdwet) verlaten. Definitie artikel 1.1 Jeugdwet: (Gesloten) accommodatie: (gesloten) bouwkundige voorziening of deel van een bouwkundige voorziening met het daarbij behorende terrein, waar jeugdhulp wordt verleend door of namens een jeugdhulpaanbieder.</text:p>
                </text:list-item>
                <text:list-item text:style-override="id1-3-2-4-3-1-4-8">
                  <text:number>H.</text:number>
                  <text:p text:style-name="al">Uitstroom (jeugd)detentie en forensische zorg (&gt; 3 maanden)</text:p>
                  <text:p text:style-name="al">Woningzoekenden die een inrichting of voorziening (als in artikel 3a Beginselenwet justitiële jeugdinrichtingen), een penitentiaire inrichting (als in artikel 3, eerste lid, Penitentiaire beginselenwet) of een instelling voor forensische zorg (als in artikel 1.1, eerste lid, Wet forensische zorg) verlaten.</text:p>
                </text:list-item>
                <text:list-item text:style-override="id1-3-2-4-3-1-4-9">
                  <text:number>I.</text:number>
                  <text:p text:style-name="al">Uitstappende sekswerkers</text:p>
                  <text:p text:style-name="al">Woningzoekenden die deelnemen aan een overheidsprogramma gericht op duurzaam uitstappen (DUUP) waarbinnen begeleiding van sekswerkers plaatsvindt bij het vinden van werk of dagbesteding buiten de seksbranche. Woningzoekenden komen in ieder geval in aanmerking voor indeling in een urgentiecategorie indien huisvesting een voorwaarde is om het uitstappen uit de seksbranche duurzaam mogelijk te maken.</text:p>
                </text:list-item>
                <text:list-item text:style-override="id1-3-2-4-3-1-4-10">
                  <text:number>J.</text:number>
                  <text:p text:style-name="al">Dak- en thuislozen met minderjarige kinderen</text:p>
                  <text:p text:style-name="al">Woningzoekenden zonder vaste verblijfplaats die deel uitmaken van een gezin met een of meer minderjarige kinderen. Het Ministerie werkt momenteel aan het uitwerken van een nadere definitie in een Ministeriele regeling.</text:p>
                </text:list-item>
              </text:list>
            </text:list-item>
            <text:list-item text:style-override="id1-3-2-4-3-2">
              <text:number>2.</text:number>
              <text:p text:style-name="al">Urgentiecategorie ‘woonbegeleiding’</text:p>
              <text:p text:style-name="al">Woningzoekenden die verblijven en ondersteund worden in een tussenvorm of (voorliggende) voorziening waarin wonen, ontwikkelen, leren en/of werken worden samengebracht, of jongvolwassenen vanaf 18 jaar die verblijven in een complexe thuissituatie en een woonbegeleidingsvraag hebben, en waarvan de begeleidende partij van oordeel is dat de woningzoekende toe is aan zelfstandig wonen met woonbegeleiding.</text:p>
            </text:list-item>
            <text:list-item text:style-override="id1-3-2-4-3-3">
              <text:number>3.</text:number>
              <text:p text:style-name="al">Urgentiecategorie ‘echtscheiding of beëindiging samenwonen’ </text:p>
              <text:p text:style-name="al">Woningzoekenden die als gevolg van echtscheiding of beëindiging samenwonen hun huidige woonruimte moeten verlaten kunnen in aanmerking komen voor urgentie wanneer de aanvrager de zorg over minderjarige kinderen heeft en wanneer beide ouders niet de beschikking hebben over onderdak. Indien sprake is van co-ouderschap, dan komt maximaal één van de ouders in aanmerking voor sociale urgentie.</text:p>
            </text:list-item>
            <text:list-item text:style-override="id1-3-2-4-3-4">
              <text:number>4.</text:number>
              <text:p text:style-name="al">Urgentiecategorie ‘renovatie of onbewoonbaarheid van de huidige woonruimte’</text:p>
              <text:p text:style-name="al">Bewoners van woonruimte waarvan de woningcorporatie heeft besloten dat ze hun sociale huurwoning moeten verlaten omdat ze vanwege sloop of grondige renovatie van die woonruimte niet meer in die woonruimte kunnen blijven wonen, komen in aanmerking voor urgentie. </text:p>
            </text:list-item>
            <text:list-item text:style-override="id1-3-2-4-3-5">
              <text:number>5.</text:number>
              <text:p text:style-name="al">Bemiddelingscategorie ‘statushouders’ </text:p>
              <text:p text:style-name="al">Vergunninghouders die onder de gemeentelijke taakstelling vallen, als bedoeld in artikel 28 van de Huisvestingswet.</text:p>
            </text:list-item>
            <text:list-item text:style-override="id1-3-2-4-3-6">
              <text:number>6.</text:number>
              <text:p text:style-name="al">Urgentiecategorie ‘sociale of financiële redenen’</text:p>
              <text:p text:style-name="al">Woningzoekenden komen in aanmerking voor urgentie als de aanvrager of minderjarige medebewoner(s) aantoonbaar slachtoffer zij van ernstig, structureel fysiek of geestelijk geweld, als de aanvrager in een aantoonbare schrijnende noodsituatie zit waarin een andere woning de oplossing is, of wanneer de aanvrager aantoonbaar zijn eigen woning gedwongen, onverwacht en buiten zijn schuld om moet verlaten. </text:p>
              <text:p text:style-name="al"/>
              <text:p text:style-name="al">Er wordt in principe geen sociale urgentie verleend als er sprake is van:</text:p>
              <text:list text:style-name="id1-3-2-4-3-6-6">
                <text:list-item text:style-override="id1-3-2-4-3-6-6-1">
                  <text:number>I.</text:number>
                  <text:p text:style-name="al">Slechte staat van de bewoonde woning, of als er problemen zijn met de woonomgeving, of de woning voldoet niet aan de woonwensen;</text:p>
                </text:list-item>
                <text:list-item text:style-override="id1-3-2-4-3-6-6-2">
                  <text:number>II.</text:number>
                  <text:p text:style-name="al">Inwoning bij familie, vrienden of kennissen;</text:p>
                </text:list-item>
                <text:list-item text:style-override="id1-3-2-4-3-6-6-3">
                  <text:number>III.</text:number>
                  <text:p text:style-name="al">Het eindigen van de huurovereenkomst;</text:p>
                </text:list-item>
                <text:list-item text:style-override="id1-3-2-4-3-6-6-4">
                  <text:number>IV.</text:number>
                  <text:p text:style-name="al">Verkoop van de woning door de verhuurder;</text:p>
                </text:list-item>
                <text:list-item text:style-override="id1-3-2-4-3-6-6-5">
                  <text:number>V.</text:number>
                  <text:p text:style-name="al">Permanente of tijdelijke bewoning op een vakantiepark;</text:p>
                </text:list-item>
                <text:list-item text:style-override="id1-3-2-4-3-6-6-6">
                  <text:number>VI.</text:number>
                  <text:p text:style-name="al">Gedwongen sluiting van de woning door een bestuurlijke of juridische maatregel;</text:p>
                </text:list-item>
                <text:list-item text:style-override="id1-3-2-4-3-6-6-7">
                  <text:number>VII.</text:number>
                  <text:p text:style-name="al">Het niet benutten van juridische mogelijkheden om het verlies van de huidige woonruimte te voorkomen;</text:p>
                </text:list-item>
                <text:list-item text:style-override="id1-3-2-4-3-6-6-8">
                  <text:number>VIII.</text:number>
                  <text:p text:style-name="al">Er is sprake van een andere voorziening die passend is voor de situatie van de woningzoekende en waar direct aanspraak op kan worden gemaakt;</text:p>
                </text:list-item>
                <text:list-item text:style-override="id1-3-2-4-3-6-6-9">
                  <text:number>IX.</text:number>
                  <text:p text:style-name="al">Terugkeer vanuit detentie korter dan 3 maanden;</text:p>
                </text:list-item>
                <text:list-item text:style-override="id1-3-2-4-3-6-6-10">
                  <text:number>X.</text:number>
                  <text:p text:style-name="al">Er is sprake van zwangerschap, huwelijk of samenwonen waarvoor een woning nodig is;</text:p>
                </text:list-item>
                <text:list-item text:style-override="id1-3-2-4-3-6-6-11">
                  <text:number>XI.</text:number>
                  <text:p text:style-name="al">Er is sprake van terugkeer uit het buitenland, voorgenomen hereniging met partner en/of kinderen uit het buitenland of het dichter bij familie willen gaan wonen.</text:p>
                </text:list-item>
              </text:list>
            </text:list-item>
            <text:list-item text:style-override="id1-3-2-4-3-7">
              <text:number/>
              <text:p text:style-name="al">In geval van een schrijnende situatie kan er een uitzondering gemaakt worden op deze uitsluitingsgronden, indien dit in het belang is van de woningzoekende.</text:p>
            </text:list-item>
          </text:list>
          <text:p text:style-name="al"/>
        </text:section>
        <text:section text:name="nota-toelichting_id1-3-2-5" text:style-name="nota-toelichting">
          <text:p text:style-name="kop_level0"><text:span text:style-name="label"/> <text:span text:style-name="nr"/> Toelichting</text:p>
          <text:p text:style-name="al">
          <text:span text:style-name="nadrukvet">Algemeen</text:span>
        </text:p>
          <text:p text:style-name="al">Vanuit de voorgenomen Wet versterking regie volkshuisvesting (Wvrv) zijn alle gemeenten verplicht een huisvestingsverordening voor in elk geval urgent-woningzoekenden te hebben: de ‘urgentieverordening’. Deze verordening borgt dat bij woningtoewijzing wettelijk bepaalde aandachtsgroepen voorrang krijgen bij de toewijzing van sociale huurwoningen. De gemeenteraad stelt de verordening vast. Daarmee is de verordening een juridisch verplichtend kader voor de uitvoering van de urgentieregelingen in Noord-Limburg. </text:p>
          <text:p text:style-name="al"/>
          <text:p text:style-name="al">Deze verandering moet ervoor zorgen dat juist de kwetsbare groepen nergens tussen wal en schip vallen. </text:p>
          <text:p text:style-name="al"/>
          <text:p text:style-name="al">
          <text:span text:style-name="nadrukvet">Werken met een verordening en introductie huisvestingsvergunning </text:span>
        </text:p>
          <text:p text:style-name="al">
          <text:span text:style-name="nadrukcur">Algemeen</text:span>
        </text:p>
          <text:p text:style-name="al">In de verordening voor Noord-Limburg is de huisvestingsvergunning als instrument opgenomen. Dit instrument is vanuit de Huisvestingswet verplicht om in te zetten bij het hanteren van urgentiecategorieën. De wetgever beoogt hiermee af te bakenen welke woningen of woonruimten onder de regulering van de verordening vallen en uitsluitend met een vergunning in gebruik mogen worden genomen. </text:p>
          <text:p text:style-name="al"/>
          <text:p text:style-name="al">Alle zelfstandige woningen met een sociale huurprijs van woningcorporaties zijn vergunningplichtig. Onzelfstandige woonruimte, zoals studentenkamers of verblijflogies voor arbeidsmigranten, en woningen die verhuurd worden met een campuscontract, vallen niet onder deze verordening.</text:p>
          <text:p text:style-name="al"/>
          <text:p text:style-name="al">De toekomstige huurder is verantwoordelijk voor het aanvragen van de huisvestingsvergunning. Zij geven de woningcorporatie hiervoor een volmacht om de vergunning namens hen aan te vragen. Het College zal de woningcorporaties mandateren om de vergunning namens hen af te geven. Hiervoor is een apart mandaatbesluit nodig.</text:p>
          <text:p text:style-name="al"/>
          <text:p text:style-name="al">
          <text:span text:style-name="nadrukcur">Urgentie</text:span>
        </text:p>
          <text:p text:style-name="al">Zoals hiervoor is aangegeven, is deze verordening opgesteld in verband met het vastleggen van urgentiecategorieën. Personen met een urgentieverklaring krijgen voorrang bij het huren van een sociale huurwoning. In de bijlage bij deze verordening is een categorie-indeling bijgevoegd waarin staat vermeld welke categorieën van urgentie er bestaan. </text:p>
          <text:p text:style-name="al"/>
          <text:p text:style-name="al">Het is niet op voorhand bekend welk deel van de vrijkomende sociale huurwoningen passend is voor urgente woningzoekenden. Het vooraf afbakenen van welke woningen gereserveerd dienen te worden voor personen met een urgentieverklaring is niet mogelijk. Daarom is ervoor gekozen om de vergunningplicht te laten gelden voor (nagenoeg) alle sociale huurwoningen. Vervolgens wordt op basis van de uitgegeven urgentieverklaringen gekeken hoeveel woningen toegewezen moeten worden aan de urgente woningzoekenden. Via de signaalwaarde van maximaal 30 procent wordt bewaakt dat er voldoende woningen beschikbaar komen voor reguliere woningzoekenden.</text:p>
          <text:p text:style-name="al"/>
          <text:p text:style-name="al">
          <text:span text:style-name="nadrukcur">Vergunningplicht</text:span>
        </text:p>
          <text:p text:style-name="al">Deze verordening bevat een vergunningplicht voor het in gebruik nemen / geven van een sociale huurwoning. Deze vergunningplicht betreft het sluitstuk van het toewijzingsproces van dergelijke woningen. Hierna zal verder in worden gegaan op het toewijzingsproces en de rol van de diverse partijen hierbinnen.</text:p>
          <text:p text:style-name="al"/>
          <text:p text:style-name="al">
          <text:span text:style-name="nadrukvet">Proces huisvestingsvergunning</text:span>
        </text:p>
          <text:p text:style-name="al">
          <text:span text:style-name="nadrukcur">Inschrijving woningzoekenden en bekendmaking woonruimte</text:span>
        </text:p>
          <text:p text:style-name="al">Voorafgaand aan het vergunningenproces dient aan een aantal voorwaarden te zijn voldaan. Ten eerste moet de woningzoekende zich inschrijven in een door verhuurders gehanteerd inschrijfsysteem. De beschikbare sociale huurwoningen worden deels direct bemiddeld en deels openbaar bekend gemaakt. Op deze laatste woningen kunnen woningzoekenden zelf reageren. </text:p>
          <text:p text:style-name="al"/>
          <text:p text:style-name="al">
          <text:span text:style-name="nadrukcur">Aanbieding woning en passendheid</text:span>
        </text:p>
          <text:p text:style-name="al">De corporatie kan een woning openbaar bekendmaken of deze aanbieden aan een woningzoekende via directe bemiddeling. De verhuurder verhuurt alleen aan woningzoekenden bij wie de woning voldoet aan de vereisten voor passendheid volgens de regels van de verordening. </text:p>
          <text:p text:style-name="al"/>
          <text:p text:style-name="al">Een woningzoekende mag een woning die wordt aangeboden via directe bemiddeling alleen weigeren als deze niet passend is of vanwege andere dringende redenen van persoonlijke aard. In dat geval blijft de inschrijftijd die voor een woningzoekende relevant is in verband met de rangordebepaling behouden. Bij weigering om andere redenen vervalt de urgentie.</text:p>
          <text:p text:style-name="al"/>
          <text:p text:style-name="al">
          <text:span text:style-name="nadrukcur">Urgentieverklaring</text:span>
        </text:p>
          <text:p text:style-name="al">In aanvulling op de ‘reguliere’ regels met betrekking tot toewijzing van woningen, gelden er bijzondere regels voor urgente categorieën woningzoekenden. De categorieën van woningzoekenden die hiervoor in aanmerking komen staan vermeld in de bijlage bij de verordening. Woningzoekenden komen hier overigens uitsluitend voor in aanmerking voor zover zij beschikken over een urgentieverklaring. Op grond van deze verordening kan het college besluiten om een dergelijke verklaring af te geven. Deze verklaring is vervolgens relevant als het gaat om de rangorde op grond waarvan woningen worden toegewezen.</text:p>
          <text:p text:style-name="al"/>
          <text:p text:style-name="al">
          <text:span text:style-name="nadrukcur">Rangorde</text:span>
        </text:p>
          <text:p text:style-name="al">Toewijzing van sociale huurwoningen in het openbare aanbod verloopt via een bepaalde rangorde. Deze rangorde is verankerd in de regels van de verordening. Op grond van deze rangorde komen eerst urgenten voor toewijzing in aanmerking. Daarnaast gelden er bijzondere regels voor woningzoekenden met lokale binding met de kern waar de aangeboden woning ligt. In bijzondere gevallen kan het college de rangorde doorbreken als een woningzoekende door bijzondere omstandigheden ogenblikkelijk woonruimte nodig heeft. </text:p>
          <text:p text:style-name="al"/>
          <text:p text:style-name="al">
          <text:span text:style-name="nadrukcur">Vergunning</text:span>
        </text:p>
          <text:p text:style-name="al">Het sluitstuk van het proces van toewijzing van sociale huurwoningen vindt plaats door middel van verlening van de huisvestingsvergunning. Deze vergunning is nodig voor een woningzoekende om een sociale huurwoning te betrekken en voor de verhuurder om de woning in gebruik te geven. De vergunning wordt uitsluitend verleend voor zover de woning passend is voor de woningzoekende en deze laatste ook op grond van de rangordebepalingen hiervoor in aanmerking komt. De verordening bevat verder diverse inhoudelijke eisen ten aanzien van de vergunning. </text:p>
          <text:p text:style-name="al"/>
          <text:p text:style-name="al">
          <text:span text:style-name="nadrukvet">Artikelsgewijze toelichting </text:span>
        </text:p>
          <text:p text:style-name="al">Hierna volgt een toelichting op enkele artikelen van de verordening.</text:p>
          <text:p text:style-name="al"/>
          <text:p text:style-name="al">
          <text:span text:style-name="nadrukcur">Artikel 3</text:span>
        </text:p>
          <text:p text:style-name="al">In dit artikel zijn de criteria opgenomen voor beoordeling van de vergunning. Op grond hiervan moet sprake zijn van een meerderjarige woningzoekende met een passend inkomen. Daarnaast wordt de vergunning inhoudelijk beoordeeld aan de hand van passendheid van de woning voor de woningzoekende en ook aan de hand van de regels met betrekking tot rangorde zoals opgenomen in de verordening. </text:p>
          <text:p text:style-name="al"/>
          <text:p text:style-name="al">
          <text:span text:style-name="nadrukcur">Artikel 10</text:span>
        </text:p>
          <text:p text:style-name="al">In dit artikel zijn regels over passendheid opgenomen. Passendheid kan zowel betrekking hebben op de woonruimte als op de aanvrager en is op grond van artikel 3 lid 2 een van de beoordelingscriteria voor de verlening van de huisvestingsvergunning.</text:p>
          <text:p text:style-name="al"/>
          <text:p text:style-name="al">
          <text:span text:style-name="nadrukcur">Artikel 11</text:span>
        </text:p>
          <text:p text:style-name="al">In artikel 11 zijn regels opgenomen over de urgentieverklaring. Het college kan op grond van deze verordening een urgentieverklaring afgeven. Deze urgentieverklaring is mede bepalend voor de rangorde vaststelling in het kader van de vergunningverlening. De urgentieverklaring is alleen aan de orde voor woningzoekenden die tot een bepaalde urgentiecategorie behoren. Deze categorieën zijn opgenomen als bijlage bij deze verordening. De urgentieverklaring is een afzonderlijk besluit en is zodoende vatbaar voor bezwaar en beroep.</text:p>
          <text:p text:style-name="al"/>
          <text:p text:style-name="al">Een aantal categorieën woningzoekenden is door de wetgever aangemerkt als verplichte urgentiecategorie. In deze huisvestingsverordening worden die verplichte categorieën niet opgesomd, maar wordt alleen verwezen naar de wet, omdat op die manier de verordening niet gewijzigd te worden als de wet op dit punt wijzigt. </text:p>
          <text:p text:style-name="al"/>
          <text:p text:style-name="al">Anno september 2025 benoemt de Huisvestingswet (artikel 12, derde lid) de volgende verplichte urgentiecategorieën:</text:p>
          <text:p text:style-name="al"/>
          <text:list text:style-name="id1-3-2-5-57">
            <text:list-item text:style-override="id1-3-2-5-57-1">
              <text:number>a.</text:number>
              <text:p text:style-name="al">
              <text:span text:style-name="nadrukvet">
                <text:span text:style-name="nadrukcur">Mantelzorgers en mantelzorgontvangers</text:span>
              </text:span>
              <text:span text:style-name="nadrukcur"> — mensen die mantelzorg geven of ontvangen, zoals omschreven in de Wmo 2015</text:span>
            </text:p>
            </text:list-item>
            <text:list-item text:style-override="id1-3-2-5-57-2">
              <text:number>b.</text:number>
              <text:p text:style-name="al">
              <text:span text:style-name="nadrukvet">
                <text:span text:style-name="nadrukcur">Ernstige en chronische medische problematiek</text:span>
              </text:span>
              <text:span text:style-name="nadrukcur"> — woningzoekenden die dringend woonruimte nodig hebben vanwege ernstige, chronische gezondheidsklachten</text:span>
            </text:p>
            </text:list-item>
            <text:list-item text:style-override="id1-3-2-5-57-3">
              <text:number>c.</text:number>
              <text:p text:style-name="al">
              <text:span text:style-name="nadrukvet">
                <text:span text:style-name="nadrukcur">Dakloosheidsopvang</text:span>
              </text:span>
              <text:span text:style-name="nadrukcur"> — woningzoekenden die in een voorziening voor opvang verblijven vanwege dakloosheid en dringend woonruimte nodig hebben</text:span>
            </text:p>
            </text:list-item>
            <text:list-item text:style-override="id1-3-2-5-57-4">
              <text:number>d.</text:number>
              <text:p text:style-name="al">
              <text:span text:style-name="nadrukvet">
                <text:span text:style-name="nadrukcur">Opvang wegens huiselijk geweld of mensenhandel</text:span>
              </text:span>
              <text:span text:style-name="nadrukcur"> — personen die opvang verlaten vanwege huiselijk geweld of mensenhandel</text:span>
            </text:p>
            </text:list-item>
            <text:list-item text:style-override="id1-3-2-5-57-5">
              <text:number>e.</text:number>
              <text:p text:style-name="al">
              <text:span text:style-name="nadrukvet">
                <text:span text:style-name="nadrukcur">Beschermd wonen</text:span>
              </text:span>
              <text:span text:style-name="nadrukcur"> — opvangsituaties waar men beschermd woont, waarvoor men uit deze voorziening vertrekt</text:span>
            </text:p>
            </text:list-item>
            <text:list-item text:style-override="id1-3-2-5-57-6">
              <text:number>f.</text:number>
              <text:p text:style-name="al">
              <text:span text:style-name="nadrukvet">
                <text:span text:style-name="nadrukcur">Beëindiging verblijf in langdurige zorg</text:span>
              </text:span>
              <text:span text:style-name="nadrukcur"> — personen die een instelling voor geestelijke of geneeskundige zorg verlaten (zoals een instelling constaterend in de Wmo of Zorgverzekeringswet) </text:span>
            </text:p>
            </text:list-item>
            <text:list-item text:style-override="id1-3-2-5-57-7">
              <text:number>g.</text:number>
              <text:p text:style-name="al">
              <text:span text:style-name="nadrukvet">
                <text:span text:style-name="nadrukcur">Jongvolwassenen (18–23 jaar) die jeugdvoorzieningen verlaten</text:span>
              </text:span>
              <text:span text:style-name="nadrukcur"> — waaronder accommodaties of gesloten jeugdinrichtingen, inclusief Nidos</text:span>
            </text:p>
            </text:list-item>
            <text:list-item text:style-override="id1-3-2-5-57-8">
              <text:number>h.</text:number>
              <text:p text:style-name="al">
              <text:span text:style-name="nadrukvet">
                <text:span text:style-name="nadrukcur">Verlaten justitiële inrichting / forensische zorg</text:span>
              </text:span>
              <text:span text:style-name="nadrukcur"> — personen die een justitiële jeugdinrichting, penitentiaire inrichting of instelling voor forensische zorg verlaten</text:span>
            </text:p>
            </text:list-item>
            <text:list-item text:style-override="id1-3-2-5-57-9">
              <text:number>i.</text:number>
              <text:p text:style-name="al">
              <text:span text:style-name="nadrukvet">
                <text:span text:style-name="nadrukcur">Uitstroom uit seksbranche via begeleidingstraject</text:span>
              </text:span>
              <text:span text:style-name="nadrukcur"> — woningzoekenden die deelnemen aan een overheidsprogramma dat gericht is op uitstappen uit de seksbranche</text:span>
            </text:p>
            </text:list-item>
          </text:list>
          <text:p text:style-name="al">Bij mantelzorg staat benoemd dat de urgentieverklaring vervalt bij het beëindigen van de mantelzorgsituatie. Hier wordt bedoeld dat de urgentie vervalt in situaties dat de mantelzorgsituatie eerder eindigt dan het vinden van een woning, niet dat een huurcontract zou vervallen in een situatie dat er wel al een woning is gevonden en de mantelzorgrelatie daarna eindig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71879</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879</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879</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Beesel</meta:user-defined>
    <meta:user-defined meta:name="OVERHEID.Informatietype/DC.type">officiële publicatie</meta:user-defined>
    <meta:user-defined meta:name="OVERHEIDop.Rubriek/DC.type">algemeen verbindend voorschrift (verordening)</meta:user-defined>
    <meta:user-defined meta:name="OVERHEID.Gemeente/OVERHEID.authority">Beesel</meta:user-defined>
    <meta:user-defined meta:name="OVERHEID.Gemeente/DCTERMS.publisher">Beesel</meta:user-defined>
    <meta:user-defined meta:name="OVERHEID.TaxonomieBeleidsagendaDecentraal/OVERHEID.category">Huisvesting | Organisatie en beleid</meta:user-defined>
    <meta:user-defined meta:name="DC.source">Gemeentewet]|[1.0:c:BWBR0005416&amp;g=2026-03-21</meta:user-defined>
    <meta:user-defined meta:name="DC.source">artikel 4 van de Huisvestingswet 2014]|[1.0:c:BWBR0035303&amp;artikel=4&amp;g=2026-01-01</meta:user-defined>
    <meta:user-defined meta:name="DC.source">artikel 5 van de Huisvestingswet 2014]|[1.0:c:BWBR0035303&amp;artikel=5&amp;g=2026-01-01</meta:user-defined>
    <meta:user-defined meta:name="DC.source">artikel 6 van de Huisvestingswet 2014]|[1.0:c:BWBR0035303&amp;artikel=6&amp;g=2026-01-01</meta:user-defined>
    <meta:user-defined meta:name="DC.source">artikel 7 van de Huisvestingswet 2014]|[1.0:c:BWBR0035303&amp;artikel=7&amp;g=2026-01-01</meta:user-defined>
    <meta:user-defined meta:name="DC.source">artikel 8 van de Huisvestingswet 2014]|[1.0:c:BWBR0035303&amp;artikel=8&amp;g=2026-01-01</meta:user-defined>
    <meta:user-defined meta:name="DC.source">artikel 9 van de Huisvestingswet 2014]|[1.0:c:BWBR0035303&amp;artikel=9&amp;g=2026-01-01</meta:user-defined>
    <meta:user-defined meta:name="DC.source">artikel 10 van de Huisvestingswet 2014]|[1.0:c:BWBR0035303&amp;artikel=10&amp;g=2026-01-01</meta:user-defined>
    <meta:user-defined meta:name="DC.source">artikel 11 van de Huisvestingswet 2014]|[1.0:c:BWBR0035303&amp;artikel=11&amp;g=2026-01-01</meta:user-defined>
    <meta:user-defined meta:name="DC.source">artikel 12 van de Huisvestingswet 2014]|[1.0:c:BWBR0035303&amp;artikel=12&amp;g=2026-01-01</meta:user-defined>
    <meta:user-defined meta:name="DC.source">artikel 13 van de Huisvestingswet 2014]|[1.0:c:BWBR0035303&amp;artikel=13&amp;g=2026-01-01</meta:user-defined>
    <meta:user-defined meta:name="DC.source">artikel 14 van de Huisvestingswet 2014]|[1.0:c:BWBR0035303&amp;artikel=14&amp;g=2026-01-01</meta:user-defined>
    <meta:user-defined meta:name="DC.source">artikel 15 van de Huisvestingswet 2014]|[1.0:c:BWBR0035303&amp;artikel=15&amp;g=2026-01-01</meta:user-defined>
    <meta:user-defined meta:name="DC.source">artikel 16 van de Huisvestingswet 2014]|[1.0:c:BWBR0035303&amp;artikel=16&amp;g=2026-01-01</meta:user-defined>
    <meta:user-defined meta:name="DC.source">artikel 17 van de Huisvestingswet 2014]|[1.0:c:BWBR0035303&amp;artikel=17&amp;g=2026-01-01</meta:user-defined>
    <meta:user-defined meta:name="DC.source">artikel 18 van de Huisvestingswet 2014]|[1.0:c:BWBR0035303&amp;artikel=18&amp;g=2026-01-01</meta:user-defined>
    <meta:user-defined meta:name="DC.source">artikel 19 van de Huisvestingswet 2014]|[1.0:c:BWBR0035303&amp;artikel=19&amp;g=2026-01-01</meta:user-defined>
    <meta:user-defined meta:name="DC.source">artikel 20 van de Huisvestingswet 2014]|[1.0:c:BWBR0035303&amp;artikel=20&amp;g=2026-01-01</meta:user-defined>
    <meta:user-defined meta:name="DC.source">artikel 32 van de Huisvestingswet 2014]|[1.0:c:BWBR0035303&amp;artikel=32&amp;g=2026-01-01</meta:user-defined>
    <meta:user-defined meta:name="DC.source">artikel 33 van de Huisvestingswet 2014]|[1.0:c:BWBR0035303&amp;artikel=33&amp;g=2026-01-01</meta:user-defined>
    <meta:user-defined meta:name="DC.source">artikel 34 van de Huisvestingswet 2014]|[1.0:c:BWBR0035303&amp;artikel=34&amp;g=2026-01-01</meta:user-defined>
    <meta:user-defined meta:name="DC.source">artikel 35 van de Huisvestingswet 2014]|[1.0:c:BWBR0035303&amp;artikel=35&amp;g=2026-01-01</meta:user-defined>
    <meta:user-defined meta:name="DCTERMS.alternative">Huisvestingsverordening gemeente Beesel 2026</meta:user-defined>
    <dc:language>nl</dc:language>
    <meta:user-defined meta:name="OVERHEIDop.locatietype/OVERHEIDop.gebiedsmarkering">Gemeente</meta:user-defined>
    <meta:user-defined meta:name="DC.title">Huisvestingsverordening Beesel 2026</meta:user-defined>
    <meta:user-defined meta:name="DCTERMS.W3CDTF/DCTERMS.available">2026-06-09</meta:user-defined>
    <meta:user-defined meta:name="DCTERMS.W3CDTF/OVERHEIDop.jaargang">2026</meta:user-defined>
    <meta:user-defined meta:name="OVERHEIDop.publicationIssue">271879</meta:user-defined>
    <meta:user-defined meta:name="OVERHEIDop.betreftRegeling">CVDR762614_1</meta:user-defined>
    <meta:user-defined meta:name="xs:date/OVERHEIDop.startdatum">2026-07-01</meta:user-defined>
    <meta:user-defined meta:name="xs:date/OVERHEIDop.einddatum">2030-07-01</meta:user-defined>
    <meta:user-defined meta:name="OVERHEIDop.GmbID/DC.identifier">gmb-2026-271879</meta:user-defined>
    <meta:user-defined meta:name="OVERHEIDop.versieInformatie"/>
  </office:meta>
</office:document-meta>
</file>