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sserweg 1, Weteringbrug - Diverse werkzaamheden aan gevels en kozij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iverse werkzaamheden aan gevels en kozijnen.</text:p>
            <text:p text:style-name="common-al">Aanvrager: Stichting Ymere</text:p>
            <text:p text:style-name="common-al">Zaaknummer: OD2026-0034841</text:p>
            <text:p text:style-name="common-al">DSO nummer: 2026051500444</text:p>
            <text:p text:style-name="common-al">Ontvangstdatum aanvraag: 15-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8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841</meta:user-defined>
    <meta:user-defined meta:name="DCTERMS.abstract">diverse werkzaamheden aan gevels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isserweg 1, Weteringbrug - Diverse werkzaamheden aan gevels en kozijnen</meta:user-defined>
    <meta:user-defined meta:name="DCTERMS.W3CDTF/DCTERMS.available">2026-06-09</meta:user-defined>
    <meta:user-defined meta:name="DCTERMS.W3CDTF/OVERHEIDop.jaargang">2026</meta:user-defined>
    <meta:user-defined meta:name="OVERHEIDop.publicationIssue">271878</meta:user-defined>
    <meta:user-defined meta:name="OVERHEIDop.GmbID/DC.identifier">gmb-2026-271878</meta:user-defined>
    <meta:user-defined meta:name="OVERHEIDop.versieInformatie"/>
  </office:meta>
</office:document-meta>
</file>